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0.370416666666667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0.529166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0.95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ráči_úspěšnos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6" table:default-cell-style-name="ce1"/>
        <table:table-column table:style-name="co10" table:default-cell-style-name="ce5"/>
        <table:table-column table:style-name="co8" table:default-cell-style-name="ce1"/>
        <table:table-column table:style-name="co7" table:default-cell-style-name="ce5"/>
        <table:table-column table:style-name="co6" table:default-cell-style-name="ce1"/>
        <table:table-column table:style-name="co7" table:default-cell-style-name="ce5"/>
        <table:table-column table:style-name="co6" table:default-cell-style-name="ce1"/>
        <table:table-column table:style-name="co7" table:default-cell-style-name="ce5"/>
        <table:table-column table:style-name="co6" table:default-cell-style-name="ce1"/>
        <table:table-column table:style-name="co11" table:number-columns-repeated="16366" table:default-cell-style-name="ce1"/>
        <table:table-row table:style-name="ro1">
          <table:table-cell table:style-name="ce2"/>
          <table:table-cell office:value-type="string" table:style-name="ce3">
            <text:p>Jméno</text:p>
          </table:table-cell>
          <table:table-cell office:value-type="string" table:style-name="ce3">
            <text:p>R.n.</text:p>
          </table:table-cell>
          <table:table-cell office:value-type="string" table:style-name="ce3">
            <text:p>Oddíl</text:p>
          </table:table-cell>
          <table:table-cell office:value-type="string" table:style-name="ce4">
            <text:p>OP II</text:p>
          </table:table-cell>
          <table:table-cell table:style-name="ce3"/>
          <table:table-cell office:value-type="string" table:style-name="ce4">
            <text:p>OP I</text:p>
          </table:table-cell>
          <table:table-cell table:style-name="ce3"/>
          <table:table-cell office:value-type="string" table:style-name="ce4">
            <text:p>KS II A</text:p>
          </table:table-cell>
          <table:table-cell table:style-name="ce3"/>
          <table:table-cell office:value-type="string" table:style-name="ce4">
            <text:p>KS II B</text:p>
          </table:table-cell>
          <table:table-cell table:style-name="ce3"/>
          <table:table-cell office:value-type="string" table:style-name="ce4">
            <text:p><text:s/>KP I</text:p>
          </table:table-cell>
          <table:table-cell table:style-name="ce3"/>
          <table:table-cell office:value-type="string" table:style-name="ce4">
            <text:p>D</text:p>
          </table:table-cell>
          <table:table-cell table:style-name="ce3"/>
          <table:table-cell office:value-type="string" table:style-name="ce4">
            <text:p>2L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Knybel Kamil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6.27" table:style-name="ce5">
            <text:p>76,27</text:p>
          </table:table-cell>
          <table:table-cell office:value-type="float" office:value="1" table:style-name="ce1">
            <text:p>1</text:p>
          </table:table-cell>
          <table:table-cell table:number-columns-repeated="16366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Kowal René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5.41" table:style-name="ce5">
            <text:p>75,41</text:p>
          </table:table-cell>
          <table:table-cell office:value-type="float" office:value="1" table:style-name="ce1">
            <text:p>1</text:p>
          </table:table-cell>
          <table:table-cell table:number-columns-repeated="16366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Kratochvíl Michal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8.180000000000007" table:style-name="ce5">
            <text:p>68,18</text:p>
          </table:table-cell>
          <table:table-cell office:value-type="float" office:value="1" table:style-name="ce1">
            <text:p>1</text:p>
          </table:table-cell>
          <table:table-cell table:number-columns-repeated="16366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Ondryáš Daniel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8.97" table:style-name="ce5">
            <text:p>58,9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Kratochvíl Tomáš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7.14" table:style-name="ce5">
            <text:p>57,1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Polášek Radovan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6.75" table:style-name="ce5">
            <text:p>46,7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Masnica Michal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4.33" table:style-name="ce5">
            <text:p>34,3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Záškodný Mar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2.840000000000003" table:style-name="ce5">
            <text:p>32,8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Inderský Martin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7.78" table:style-name="ce5">
            <text:p>77,78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Jiříček Dalibor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5" table:style-name="ce5">
            <text:p>8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Mikeska Jakub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96.77" table:style-name="ce5">
            <text:p>96,7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2.94" table:style-name="ce5">
            <text:p>52,9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Vincek Marti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92.42" table:style-name="ce5">
            <text:p>92,42</text:p>
          </table:table-cell>
          <table:table-cell office:value-type="string" table:style-name="ce1">
            <text:p>1+</text:p>
          </table:table-cell>
          <table:table-cell office:value-type="float" office:value="92.98" table:style-name="ce5">
            <text:p>92,9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48.48" table:style-name="ce5">
            <text:p>48,48</text:p>
          </table:table-cell>
          <table:table-cell office:value-type="float" office:value="2" table:style-name="ce1">
            <text:p>2</text:p>
          </table:table-cell>
          <table:table-cell table:style-name="ce5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Inderský Lukáš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63.64" table:style-name="ce5">
            <text:p>63,64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Rajnoch Tomáš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7.5" table:style-name="ce5">
            <text:p>87,5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Merenda Ladislav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5.930000000000007" table:style-name="ce5">
            <text:p>75,93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Šustek Pavel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59.02" table:style-name="ce5">
            <text:p>59,02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Schwarz Ota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6.47" table:style-name="ce5">
            <text:p>76,47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Randis Vilém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3.33" table:style-name="ce5">
            <text:p>83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72.41" table:style-name="ce5">
            <text:p>72,41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Havrlant Jaromír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80" table:style-name="ce5">
            <text:p>8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Orság Pavel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1.54" table:style-name="ce5">
            <text:p>61,54</text:p>
          </table:table-cell>
          <table:table-cell office:value-type="float" office:value="1" table:style-name="ce1">
            <text:p>1</text:p>
          </table:table-cell>
          <table:table-cell office:value-type="float" office:value="57.14" table:style-name="ce5">
            <text:p>57,14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1-25</text:p>
          </table:table-cell>
          <table:table-cell office:value-type="string" table:style-name="ce1">
            <text:p>Lorenc Roma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42.86" table:style-name="ce5">
            <text:p>42,86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1-25</text:p>
          </table:table-cell>
          <table:table-cell office:value-type="string" table:style-name="ce1">
            <text:p>Langer Milan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55.56" table:style-name="ce5">
            <text:p>55,56</text:p>
          </table:table-cell>
          <table:table-cell office:value-type="float" office:value="2" table:style-name="ce1">
            <text:p>2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1-25</text:p>
          </table:table-cell>
          <table:table-cell office:value-type="string" table:style-name="ce1">
            <text:p>Král Michal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0" table:style-name="ce5">
            <text:p>60,00</text:p>
          </table:table-cell>
          <table:table-cell office:value-type="float" office:value="1" table:style-name="ce1">
            <text:p>1</text:p>
          </table:table-cell>
          <table:table-cell office:value-type="float" office:value="35.71" table:style-name="ce5">
            <text:p>35,71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1-25</text:p>
          </table:table-cell>
          <table:table-cell office:value-type="string" table:style-name="ce1">
            <text:p>Kypr Tomá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3.53" table:style-name="ce5">
            <text:p>73,5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1-25</text:p>
          </table:table-cell>
          <table:table-cell office:value-type="string" table:style-name="ce1">
            <text:p>Hendrych Daniel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5.74" table:style-name="ce5">
            <text:p>55,74</text:p>
          </table:table-cell>
          <table:table-cell office:value-type="float" office:value="1" table:style-name="ce1">
            <text:p>1</text:p>
          </table:table-cell>
          <table:table-cell office:value-type="float" office:value="45.16" table:style-name="ce5">
            <text:p>45,16</text:p>
          </table:table-cell>
          <table:table-cell office:value-type="float" office:value="2" table:style-name="ce1">
            <text:p>2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6-30</text:p>
          </table:table-cell>
          <table:table-cell office:value-type="string" table:style-name="ce1">
            <text:p>Pajurek Zdeněk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6.67" table:style-name="ce5">
            <text:p>66,67</text:p>
          </table:table-cell>
          <table:table-cell office:value-type="float" office:value="3" table:style-name="ce1">
            <text:p>3</text:p>
          </table:table-cell>
          <table:table-cell office:value-type="float" office:value="45.45" table:style-name="ce5">
            <text:p>45,45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6-30</text:p>
          </table:table-cell>
          <table:table-cell office:value-type="string" table:style-name="ce1">
            <text:p>Krček Kamil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70.37" table:style-name="ce5">
            <text:p>70,3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6-30</text:p>
          </table:table-cell>
          <table:table-cell office:value-type="string" table:style-name="ce1">
            <text:p>Krajčí Josef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35.29" table:style-name="ce5">
            <text:p>35,29</text:p>
          </table:table-cell>
          <table:table-cell office:value-type="float" office:value="2" table:style-name="ce1">
            <text:p>2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6-30</text:p>
          </table:table-cell>
          <table:table-cell office:value-type="string" table:style-name="ce1">
            <text:p>Vojvodík Roma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35.090000000000003" table:style-name="ce5">
            <text:p>35,09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26-30</text:p>
          </table:table-cell>
          <table:table-cell office:value-type="string" table:style-name="ce1">
            <text:p>Trabura Lubomír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87.1" table:style-name="ce5">
            <text:p>87,1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5">
            <text:p>7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1-35</text:p>
          </table:table-cell>
          <table:table-cell office:value-type="string" table:style-name="ce1">
            <text:p>Gajdičiar Ondřej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5.12" table:style-name="ce5">
            <text:p>65,12</text:p>
          </table:table-cell>
          <table:table-cell office:value-type="string" table:style-name="ce1">
            <text:p>1+</text:p>
          </table:table-cell>
          <table:table-cell office:value-type="float" office:value="48.15" table:style-name="ce5">
            <text:p>48,1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5">
            <text:p>3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1-35</text:p>
          </table:table-cell>
          <table:table-cell office:value-type="string" table:style-name="ce1">
            <text:p>Pavlištík Břetislav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6.099999999999994" table:style-name="ce5">
            <text:p>66,10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1-35</text:p>
          </table:table-cell>
          <table:table-cell office:value-type="string" table:style-name="ce1">
            <text:p>Tyl Richard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42.86" table:style-name="ce5">
            <text:p>42,86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5">
            <text:p>4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1-35</text:p>
          </table:table-cell>
          <table:table-cell office:value-type="string" table:style-name="ce1">
            <text:p>Stillner David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office:value-type="float" office:value="90" table:style-name="ce5">
            <text:p>9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1-35</text:p>
          </table:table-cell>
          <table:table-cell office:value-type="string" table:style-name="ce1">
            <text:p>Bača Jaroslav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3.33" table:style-name="ce5">
            <text:p>63,33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6-40</text:p>
          </table:table-cell>
          <table:table-cell office:value-type="string" table:style-name="ce1">
            <text:p>Holemý Josef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8" table:style-name="ce5">
            <text:p>58,00</text:p>
          </table:table-cell>
          <table:table-cell office:value-type="float" office:value="1" table:style-name="ce1">
            <text:p>1</text:p>
          </table:table-cell>
          <table:table-cell office:value-type="float" office:value="33.33" table:style-name="ce5">
            <text:p>33,33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6-40</text:p>
          </table:table-cell>
          <table:table-cell office:value-type="string" table:style-name="ce1">
            <text:p>Zich Michal nejml.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81.819999999999993" table:style-name="ce5">
            <text:p>81,8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6-40</text:p>
          </table:table-cell>
          <table:table-cell office:value-type="string" table:style-name="ce1">
            <text:p>Zaoral David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office:value-type="float" office:value="86.36" table:style-name="ce5">
            <text:p>86,3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6-40</text:p>
          </table:table-cell>
          <table:table-cell office:value-type="string" table:style-name="ce1">
            <text:p>Kopecký Stanislav st.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86.84" table:style-name="ce5">
            <text:p>86,84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5">
            <text:p>7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36-40</text:p>
          </table:table-cell>
          <table:table-cell office:value-type="string" table:style-name="ce1">
            <text:p>Šindler Jaroslav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29.73" table:style-name="ce5">
            <text:p>29,73</text:p>
          </table:table-cell>
          <table:table-cell office:value-type="float" office:value="2" table:style-name="ce1">
            <text:p>2</text:p>
          </table:table-cell>
          <table:table-cell office:value-type="float" office:value="3.64" table:style-name="ce5">
            <text:p>3,64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41-45</text:p>
          </table:table-cell>
          <table:table-cell office:value-type="string" table:style-name="ce1">
            <text:p>Bělík Jaku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0.98" table:style-name="ce5">
            <text:p>40,98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0" table:style-name="ce1">
            <text:p>0</text:p>
          </table:table-cell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41-45</text:p>
          </table:table-cell>
          <table:table-cell office:value-type="string" table:style-name="ce1">
            <text:p>Fešar Tom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office:value-type="float" office:value="0" table:style-name="ce1">
            <text:p>0</text:p>
          </table:table-cell>
          <table:table-cell office:value-type="float" office:value="28.3" table:style-name="ce5">
            <text:p>28,30</text:p>
          </table:table-cell>
          <table:table-cell office:value-type="float" office:value="1" table:style-name="ce1">
            <text:p>1</text:p>
          </table:table-cell>
          <table:table-cell office:value-type="float" office:value="10.53" table:style-name="ce5">
            <text:p>10,53</text:p>
          </table:table-cell>
          <table:table-cell office:value-type="float" office:value="3" table:style-name="ce1">
            <text:p>3</text:p>
          </table:table-cell>
          <table:table-cell table:style-name="ce5"/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41-45</text:p>
          </table:table-cell>
          <table:table-cell office:value-type="string" table:style-name="ce1">
            <text:p>Kratochvíl Roman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81.03" table:style-name="ce5">
            <text:p>81,03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2">
            <text:p>41-45</text:p>
          </table:table-cell>
          <table:table-cell office:value-type="string" table:style-name="ce1">
            <text:p>Michálek Pavel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66.67" table:style-name="ce5">
            <text:p>66,67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2">
            <text:p>41-45</text:p>
          </table:table-cell>
          <table:table-cell office:value-type="string" table:style-name="ce1">
            <text:p>Kunc Patri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79.17" table:style-name="ce5">
            <text:p>79,1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2">
            <text:p>46-50</text:p>
          </table:table-cell>
          <table:table-cell office:value-type="string" table:style-name="ce1">
            <text:p>Fojtík Luděk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39.06" table:style-name="ce5">
            <text:p>39,0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2">
            <text:p>46-50</text:p>
          </table:table-cell>
          <table:table-cell office:value-type="string" table:style-name="ce1">
            <text:p>Velička Lukáš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Studénka</text:p>
          </table:table-cell>
          <table:table-cell table:style-name="ce5"/>
          <table:table-cell table:style-name="ce1"/>
          <table:table-cell office:value-type="float" office:value="77.94" table:style-name="ce5">
            <text:p>77,9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67" table:style-name="ce1"/>
        </table:table-row>
        <table:table-row table:style-name="ro1">
          <table:table-cell office:value-type="string" table:style-name="ce2">
            <text:p>46-50</text:p>
          </table:table-cell>
          <table:table-cell office:value-type="string" table:style-name="ce1">
            <text:p>Macháček Pavel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Studénka</text:p>
          </table:table-cell>
          <table:table-cell table:style-name="ce5"/>
          <table:table-cell table:style-name="ce1"/>
          <table:table-cell office:value-type="float" office:value="75" table:style-name="ce5">
            <text:p>7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46-50</text:p>
          </table:table-cell>
          <table:table-cell office:value-type="string" table:style-name="ce1">
            <text:p>Poruba Jiří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75" table:style-name="ce5">
            <text:p>75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46-50</text:p>
          </table:table-cell>
          <table:table-cell office:value-type="string" table:style-name="ce1">
            <text:p>Vyvial Jaroslav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tudénka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Šimíček Vladimír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Nový Jičín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office:value-type="float" office:value="73.680000000000007" table:style-name="ce5">
            <text:p>73,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Lorenc Marti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2.73" table:style-name="ce5">
            <text:p>12,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Hüttl Adolf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2.12" table:style-name="ce5">
            <text:p>12,1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Pešat Tomáš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office:value-type="float" office:value="71.83" table:style-name="ce5">
            <text:p>71,83</text:p>
          </table:table-cell>
          <table:table-cell office:value-type="float" office:value="1" table:style-name="ce1">
            <text:p>1</text:p>
          </table:table-cell>
          <table:table-cell office:value-type="float" office:value="31.03" table:style-name="ce5">
            <text:p>31,0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Borovský Michal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8.57" table:style-name="ce5">
            <text:p>28,5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Mezera Matěj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5.42" table:style-name="ce5">
            <text:p>25,4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Král Petr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71.430000000000007" table:style-name="ce5">
            <text:p>71,4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19.440000000000001" table:style-name="ce5">
            <text:p>19,4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5">
            <text:p>7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Šenk Pavel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tudénka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office:value-type="float" office:value="66.25" table:style-name="ce5">
            <text:p>66,2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Staňa Pavel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office:value-type="float" office:value="56.25" table:style-name="ce5">
            <text:p>56,2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5">
            <text:p>3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51-60</text:p>
          </table:table-cell>
          <table:table-cell office:value-type="string" table:style-name="ce1">
            <text:p>Vařák Luděk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Bílovec</text:p>
          </table:table-cell>
          <table:table-cell office:value-type="float" office:value="94.55" table:style-name="ce5">
            <text:p>94,5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Kudělka Tomáš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70.239999999999995" table:style-name="ce5">
            <text:p>70,2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Popadič Kamil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office:value-type="float" office:value="68" table:style-name="ce5">
            <text:p>68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Turek Jindřich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67.86" table:style-name="ce5">
            <text:p>67,8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Bosák Martin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office:value-type="float" office:value="67.5" table:style-name="ce5">
            <text:p>67,5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Juroška Rada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66.2" table:style-name="ce5">
            <text:p>66,2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Loukota Duša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66.2" table:style-name="ce5">
            <text:p>66,2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Holub Ivo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Veřovice</text:p>
          </table:table-cell>
          <table:table-cell table:style-name="ce5"/>
          <table:table-cell table:style-name="ce1"/>
          <table:table-cell office:value-type="float" office:value="65.63" table:style-name="ce5">
            <text:p>65,6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Kyselý Tomáš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65.52" table:style-name="ce5">
            <text:p>65,5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Kravčenko Viktor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69.7" table:style-name="ce5">
            <text:p>69,7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61-70</text:p>
          </table:table-cell>
          <table:table-cell office:value-type="string" table:style-name="ce1">
            <text:p>Stanečka Martin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Studénka</text:p>
          </table:table-cell>
          <table:table-cell table:style-name="ce5"/>
          <table:table-cell table:style-name="ce1"/>
          <table:table-cell office:value-type="float" office:value="62.5" table:style-name="ce5">
            <text:p>62,5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Kletenský Lubomír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office:value-type="float" office:value="62.03" table:style-name="ce5">
            <text:p>62,0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Blažek Alois</text:p>
          </table:table-cell>
          <table:table-cell office:value-type="float" office:value="1948" table:style-name="ce1">
            <text:p>1948</text:p>
          </table:table-cell>
          <table:table-cell office:value-type="string" table:style-name="ce1">
            <text:p>Kopřivnice</text:p>
          </table:table-cell>
          <table:table-cell office:value-type="float" office:value="91.38" table:style-name="ce5">
            <text:p>91,3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12.5" table:style-name="ce5">
            <text:p>12,5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Fabík Vítězslav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office:value-type="float" office:value="60" table:style-name="ce5">
            <text:p>6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Kelnar Miroslav</text:p>
          </table:table-cell>
          <table:table-cell office:value-type="float" office:value="1951" table:style-name="ce1">
            <text:p>1951</text:p>
          </table:table-cell>
          <table:table-cell office:value-type="string" table:style-name="ce1">
            <text:p>Nový Jičín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office:value-type="float" office:value="59.02" table:style-name="ce5">
            <text:p>59,0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Černoch Petr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58.33" table:style-name="ce5">
            <text:p>58,3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Ščibrániová Jana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Nový Jičín</text:p>
          </table:table-cell>
          <table:table-cell office:value-type="float" office:value="81.25" table:style-name="ce5">
            <text:p>81,25</text:p>
          </table:table-cell>
          <table:table-cell office:value-type="float" office:value="2" table:style-name="ce1">
            <text:p>2</text:p>
          </table:table-cell>
          <table:table-cell office:value-type="float" office:value="57.78" table:style-name="ce5">
            <text:p>57,7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Zelcová Han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Hazuka Pavel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55.95" table:style-name="ce5">
            <text:p>55,9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Žurek Ladislav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Bílovec</text:p>
          </table:table-cell>
          <table:table-cell office:value-type="float" office:value="82.61" table:style-name="ce5">
            <text:p>82,6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71-80</text:p>
          </table:table-cell>
          <table:table-cell office:value-type="string" table:style-name="ce1">
            <text:p>Jakubec Vladimír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51.85" table:style-name="ce5">
            <text:p>51,8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20" table:style-name="ce5">
            <text:p>20,0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Hrehor Mila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51.22" table:style-name="ce5">
            <text:p>51,22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Martiňák Vojtěc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Frenštát</text:p>
          </table:table-cell>
          <table:table-cell office:value-type="float" office:value="80.77" table:style-name="ce5">
            <text:p>80,77</text:p>
          </table:table-cell>
          <table:table-cell office:value-type="float" office:value="1" table:style-name="ce1">
            <text:p>1</text:p>
          </table:table-cell>
          <table:table-cell office:value-type="float" office:value="39.68" table:style-name="ce5">
            <text:p>39,68</text:p>
          </table:table-cell>
          <table:table-cell office:value-type="string" table:style-name="ce1">
            <text:p>1+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4.17" table:style-name="ce5">
            <text:p>4,1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Kocián Pave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50.7" table:style-name="ce5">
            <text:p>50,7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Hüttl Marian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45.07" table:style-name="ce5">
            <text:p>45,0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Filko Daniel ml.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Studénka</text:p>
          </table:table-cell>
          <table:table-cell office:value-type="float" office:value="80" table:style-name="ce5">
            <text:p>80,00</text:p>
          </table:table-cell>
          <table:table-cell office:value-type="float" office:value="1" table:style-name="ce1">
            <text:p>1</text:p>
          </table:table-cell>
          <table:table-cell office:value-type="float" office:value="38.24" table:style-name="ce5">
            <text:p>38,24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Barša Michal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31.25" table:style-name="ce5">
            <text:p>31,25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5">
            <text:p>5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Kučera Stanislav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Barša Milan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Pavič Marce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Kopřivnice</text:p>
          </table:table-cell>
          <table:table-cell office:value-type="float" office:value="79.17" table:style-name="ce5">
            <text:p>79,1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8.6199999999999992" table:style-name="ce5">
            <text:p>8,6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81-90</text:p>
          </table:table-cell>
          <table:table-cell office:value-type="string" table:style-name="ce1">
            <text:p>Bosák Vítězslav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Fulnek</text:p>
          </table:table-cell>
          <table:table-cell office:value-type="float" office:value="78.180000000000007" table:style-name="ce5">
            <text:p>78,1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Bača Jaroslav ml.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46.67" table:style-name="ce5">
            <text:p>46,6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32.14" table:style-name="ce5">
            <text:p>32,14</text:p>
          </table:table-cell>
          <table:table-cell office:value-type="float" office:value="2" table:style-name="ce1">
            <text:p>2</text:p>
          </table:table-cell>
          <table:table-cell office:value-type="float" office:value="28.57" table:style-name="ce5">
            <text:p>28,57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Černoch Rostislav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ořkov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office:value-type="float" office:value="45.83" table:style-name="ce5">
            <text:p>45,8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Vybíral Petr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Veřovice</text:p>
          </table:table-cell>
          <table:table-cell table:style-name="ce5"/>
          <table:table-cell table:style-name="ce1"/>
          <table:table-cell office:value-type="float" office:value="44.58" table:style-name="ce5">
            <text:p>44,5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Takáč Roman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Fulnek</text:p>
          </table:table-cell>
          <table:table-cell office:value-type="float" office:value="74.36" table:style-name="ce5">
            <text:p>74,3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Polášek Bohuslav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Příbor</text:p>
          </table:table-cell>
          <table:table-cell office:value-type="float" office:value="75" table:style-name="ce5">
            <text:p>75,00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Černý Luboš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office:value-type="float" office:value="43.48" table:style-name="ce5">
            <text:p>43,4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Soušková Silvie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Veřovice</text:p>
          </table:table-cell>
          <table:table-cell table:style-name="ce5"/>
          <table:table-cell table:style-name="ce1"/>
          <table:table-cell office:value-type="float" office:value="43.18" table:style-name="ce5">
            <text:p>43,1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Lachký Petr st.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Fulnek</text:p>
          </table:table-cell>
          <table:table-cell office:value-type="float" office:value="72.88" table:style-name="ce5">
            <text:p>72,88</text:p>
          </table:table-cell>
          <table:table-cell office:value-type="float" office:value="1" table:style-name="ce1">
            <text:p>1</text:p>
          </table:table-cell>
          <table:table-cell office:value-type="float" office:value="29.17" table:style-name="ce5">
            <text:p>29,1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Kypr Václav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Příbor</text:p>
          </table:table-cell>
          <table:table-cell office:value-type="float" office:value="72.73" table:style-name="ce5">
            <text:p>72,7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91-100</text:p>
          </table:table-cell>
          <table:table-cell office:value-type="string" table:style-name="ce1">
            <text:p>Kyselý Radim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42.67" table:style-name="ce5">
            <text:p>42,6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Mikula Miroslav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Nový Jičín</text:p>
          </table:table-cell>
          <table:table-cell office:value-type="float" office:value="68.75" table:style-name="ce5">
            <text:p>68,75</text:p>
          </table:table-cell>
          <table:table-cell office:value-type="float" office:value="2" table:style-name="ce1">
            <text:p>2</text:p>
          </table:table-cell>
          <table:table-cell office:value-type="float" office:value="41.67" table:style-name="ce5">
            <text:p>41,6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Beier Davi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ý Jičín</text:p>
          </table:table-cell>
          <table:table-cell office:value-type="float" office:value="71.150000000000006" table:style-name="ce5">
            <text:p>71,15</text:p>
          </table:table-cell>
          <table:table-cell office:value-type="float" office:value="1" table:style-name="ce1">
            <text:p>1</text:p>
          </table:table-cell>
          <table:table-cell office:value-type="float" office:value="13.16" table:style-name="ce5">
            <text:p>13,16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Gajdičiar Ladislav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38.24" table:style-name="ce5">
            <text:p>38,24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Tichavský Fili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Frenštát</text:p>
          </table:table-cell>
          <table:table-cell office:value-type="float" office:value="67.86" table:style-name="ce5">
            <text:p>67,86</text:p>
          </table:table-cell>
          <table:table-cell office:value-type="float" office:value="1" table:style-name="ce1">
            <text:p>1</text:p>
          </table:table-cell>
          <table:table-cell office:value-type="float" office:value="28.57" table:style-name="ce5">
            <text:p>28,5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Andree Jan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Bílovec</text:p>
          </table:table-cell>
          <table:table-cell office:value-type="float" office:value="66.67" table:style-name="ce5">
            <text:p>66,6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Tomčík Rade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ý Jičín</text:p>
          </table:table-cell>
          <table:table-cell office:value-type="float" office:value="75" table:style-name="ce5">
            <text:p>75,00</text:p>
          </table:table-cell>
          <table:table-cell office:value-type="float" office:value="2" table:style-name="ce1">
            <text:p>2</text:p>
          </table:table-cell>
          <table:table-cell office:value-type="float" office:value="35.71" table:style-name="ce5">
            <text:p>35,71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Skapka Jiří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34.72" table:style-name="ce5">
            <text:p>34,7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Stillner Petr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office:value-type="float" office:value="33.82" table:style-name="ce5">
            <text:p>33,8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Tobiáš Jiří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Veřovice</text:p>
          </table:table-cell>
          <table:table-cell office:value-type="float" office:value="62.75" table:style-name="ce5">
            <text:p>62,7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01-110</text:p>
          </table:table-cell>
          <table:table-cell office:value-type="string" table:style-name="ce1">
            <text:p>Kántor Lukáš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renštát</text:p>
          </table:table-cell>
          <table:table-cell office:value-type="float" office:value="62.5" table:style-name="ce5">
            <text:p>62,50</text:p>
          </table:table-cell>
          <table:table-cell office:value-type="float" office:value="1" table:style-name="ce1">
            <text:p>1</text:p>
          </table:table-cell>
          <table:table-cell office:value-type="float" office:value="18.75" table:style-name="ce5">
            <text:p>18,7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Sommer Ja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Bílovec</text:p>
          </table:table-cell>
          <table:table-cell office:value-type="float" office:value="62.5" table:style-name="ce5">
            <text:p>6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Hendrych Vojtěc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31.94" table:style-name="ce5">
            <text:p>31,94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Holašek Stanislav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31.25" table:style-name="ce5">
            <text:p>31,25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Vojtěšek Martin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Studénka</text:p>
          </table:table-cell>
          <table:table-cell office:value-type="float" office:value="61.11" table:style-name="ce5">
            <text:p>61,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Hušek Petr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30.88" table:style-name="ce5">
            <text:p>30,8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Toman Ladislav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Nový Jičín</text:p>
          </table:table-cell>
          <table:table-cell office:value-type="float" office:value="62.5" table:style-name="ce5">
            <text:p>62,50</text:p>
          </table:table-cell>
          <table:table-cell office:value-type="float" office:value="2" table:style-name="ce1">
            <text:p>2</text:p>
          </table:table-cell>
          <table:table-cell office:value-type="float" office:value="30.77" table:style-name="ce5">
            <text:p>30,7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Sedlák Milan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Fulnek</text:p>
          </table:table-cell>
          <table:table-cell office:value-type="float" office:value="60" table:style-name="ce5">
            <text:p>6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Polášek Ja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Frenštát</text:p>
          </table:table-cell>
          <table:table-cell office:value-type="float" office:value="59.18" table:style-name="ce5">
            <text:p>59,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Stoklasa Pavel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Fulnek</text:p>
          </table:table-cell>
          <table:table-cell office:value-type="float" office:value="58.06" table:style-name="ce5">
            <text:p>58,06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11-120</text:p>
          </table:table-cell>
          <table:table-cell office:value-type="string" table:style-name="ce1">
            <text:p>Kuboš Daniel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Veřovice</text:p>
          </table:table-cell>
          <table:table-cell office:value-type="float" office:value="55.17" table:style-name="ce5">
            <text:p>55,1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Vantuch Karel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Hrachovec Jaku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24.39" table:style-name="ce5">
            <text:p>24,39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office:value-type="float" office:value="28.57" table:style-name="ce5">
            <text:p>28,57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Vodný Stanislav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Studénka</text:p>
          </table:table-cell>
          <table:table-cell office:value-type="float" office:value="53.66" table:style-name="ce5">
            <text:p>53,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Lev Jiří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22.73" table:style-name="ce5">
            <text:p>22,73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Kment Tomáš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ový Jičín</text:p>
          </table:table-cell>
          <table:table-cell office:value-type="float" office:value="87.5" table:style-name="ce5">
            <text:p>87,50</text:p>
          </table:table-cell>
          <table:table-cell office:value-type="float" office:value="2" table:style-name="ce1">
            <text:p>2</text:p>
          </table:table-cell>
          <table:table-cell office:value-type="float" office:value="21.43" table:style-name="ce5">
            <text:p>21,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Lazecký David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Bílovec</text:p>
          </table:table-cell>
          <table:table-cell office:value-type="float" office:value="50.88" table:style-name="ce5">
            <text:p>50,8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Pařil Zdeně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Příbor</text:p>
          </table:table-cell>
          <table:table-cell office:value-type="float" office:value="50.82" table:style-name="ce5">
            <text:p>50,8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Langer Rudolf</text:p>
          </table:table-cell>
          <table:table-cell office:value-type="float" office:value="1951" table:style-name="ce1">
            <text:p>1951</text:p>
          </table:table-cell>
          <table:table-cell office:value-type="string" table:style-name="ce1">
            <text:p>Bílovec</text:p>
          </table:table-cell>
          <table:table-cell office:value-type="float" office:value="50" table:style-name="ce5">
            <text:p>5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Pivka Patri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ílovec</text:p>
          </table:table-cell>
          <table:table-cell office:value-type="float" office:value="50" table:style-name="ce5">
            <text:p>50,0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21-130</text:p>
          </table:table-cell>
          <table:table-cell office:value-type="string" table:style-name="ce1">
            <text:p>Jakubec Ondřej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office:value-type="float" office:value="19.32" table:style-name="ce5">
            <text:p>19,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Štefánik Vladimír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Veřovice</text:p>
          </table:table-cell>
          <table:table-cell office:value-type="float" office:value="62.07" table:style-name="ce5">
            <text:p>62,07</text:p>
          </table:table-cell>
          <table:table-cell office:value-type="float" office:value="2" table:style-name="ce1">
            <text:p>2</text:p>
          </table:table-cell>
          <table:table-cell office:value-type="float" office:value="19.05" table:style-name="ce5">
            <text:p>19,0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Kocián Miloslav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Veřovice</text:p>
          </table:table-cell>
          <table:table-cell office:value-type="float" office:value="47.62" table:style-name="ce5">
            <text:p>47,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Pavlín Petr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Mořkov</text:p>
          </table:table-cell>
          <table:table-cell office:value-type="float" office:value="46.67" table:style-name="ce5">
            <text:p>46,67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Kurta Michael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Příbor</text:p>
          </table:table-cell>
          <table:table-cell office:value-type="float" office:value="45.45" table:style-name="ce5">
            <text:p>45,4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Šimeček Libor ml.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Studénka</text:p>
          </table:table-cell>
          <table:table-cell office:value-type="float" office:value="45.28" table:style-name="ce5">
            <text:p>45,28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Hanyš Petr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office:value-type="float" office:value="15.22" table:style-name="ce5">
            <text:p>15,2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Macíček Štěpá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Mořkov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5">
            <text:p>15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Kramar Ladislav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Studénka</text:p>
          </table:table-cell>
          <table:table-cell office:value-type="float" office:value="43.75" table:style-name="ce5">
            <text:p>43,7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Sobota Mart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Frenštát</text:p>
          </table:table-cell>
          <table:table-cell office:value-type="float" office:value="43.75" table:style-name="ce5">
            <text:p>43,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31-140</text:p>
          </table:table-cell>
          <table:table-cell office:value-type="string" table:style-name="ce1">
            <text:p>Pařil Stanislav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office:value-type="float" office:value="12.5" table:style-name="ce5">
            <text:p>12,5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Dořičák Lukáš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Mořkov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Milata Radek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Frenštát</text:p>
          </table:table-cell>
          <table:table-cell office:value-type="float" office:value="30" table:style-name="ce5">
            <text:p>30,00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Štěpán Jaromír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Mořkov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4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Schwarz Vladimír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Kopřivnice</text:p>
          </table:table-cell>
          <table:table-cell office:value-type="float" office:value="100" table:style-name="ce5">
            <text:p>10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Karlík Jiří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tudénka</text:p>
          </table:table-cell>
          <table:table-cell office:value-type="float" office:value="80" table:style-name="ce5">
            <text:p>8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Ščibraniová Magdalén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ý Jičín</text:p>
          </table:table-cell>
          <table:table-cell office:value-type="float" office:value="50" table:style-name="ce5">
            <text:p>50,0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5">
            <text:p>1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Erle Karel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office:value-type="float" office:value="8.33" table:style-name="ce5">
            <text:p>8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Vozák Václav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Mořkov</text:p>
          </table:table-cell>
          <table:table-cell table:style-name="ce5"/>
          <table:table-cell table:style-name="ce1"/>
          <table:table-cell office:value-type="float" office:value="8.33" table:style-name="ce5">
            <text:p>8,3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Jungmann Lukáš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Bílovec</text:p>
          </table:table-cell>
          <table:table-cell office:value-type="float" office:value="38.1" table:style-name="ce5">
            <text:p>38,1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41-150</text:p>
          </table:table-cell>
          <table:table-cell office:value-type="string" table:style-name="ce1">
            <text:p>Mlčoušek Jaku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Frenštát</text:p>
          </table:table-cell>
          <table:table-cell office:value-type="float" office:value="37.5" table:style-name="ce5">
            <text:p>37,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Hon Vítězslav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office:value-type="float" office:value="7.14" table:style-name="ce5">
            <text:p>7,14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Dořičák David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Mořkov</text:p>
          </table:table-cell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office:value-type="float" office:value="6.25" table:style-name="ce5">
            <text:p>6,25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Rozkopal Vojtěch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22.22" table:style-name="ce5">
            <text:p>22,2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Falhar Ja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Studénka</text:p>
          </table:table-cell>
          <table:table-cell office:value-type="float" office:value="33.869999999999997" table:style-name="ce5">
            <text:p>33,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Janda Miroslav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Veřovice</text:p>
          </table:table-cell>
          <table:table-cell office:value-type="float" office:value="31.91" table:style-name="ce5">
            <text:p>31,91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5">
            <text:p>12,5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Křivánek Bohumil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Veřovice</text:p>
          </table:table-cell>
          <table:table-cell office:value-type="float" office:value="28.89" table:style-name="ce5">
            <text:p>28,89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Přidal Ivan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Příbor</text:p>
          </table:table-cell>
          <table:table-cell office:value-type="float" office:value="28.13" table:style-name="ce5">
            <text:p>28,13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Mezera Ondřej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Frenštát</text:p>
          </table:table-cell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Krompolc Jiří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Příbor</text:p>
          </table:table-cell>
          <table:table-cell office:value-type="float" office:value="27.42" table:style-name="ce5">
            <text:p>27,42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Konvička Petr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Bílovec</text:p>
          </table:table-cell>
          <table:table-cell office:value-type="float" office:value="20" table:style-name="ce5">
            <text:p>2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Kuchař Jiří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Mořkov</text:p>
          </table:table-cell>
          <table:table-cell office:value-type="float" office:value="17.86" table:style-name="ce5">
            <text:p>17,86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Kumpa Pavel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Mořkov</text:p>
          </table:table-cell>
          <table:table-cell office:value-type="float" office:value="17.5" table:style-name="ce5">
            <text:p>17,5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1-163</text:p>
          </table:table-cell>
          <table:table-cell office:value-type="string" table:style-name="ce1">
            <text:p>Fišer Miroslav Ja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Studénka</text:p>
          </table:table-cell>
          <table:table-cell office:value-type="float" office:value="6.67" table:style-name="ce5">
            <text:p>6,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Bajer Fili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říbor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Brus René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Falhar Přemysl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Fišer Rostislav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Studénka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Hanzelka David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Hanzelka Jaku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Hendrych Pavel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Hendrych Rad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Hýl Ondřej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Jarošová Jitk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Studénka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Jurča Lubomír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Jursa Šimo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antor Julius ml.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Frenštát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lečka Miroslav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lein Milan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letenský Jaromír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olek Šimon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ubík Tomá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učera Roman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Mořkov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Kvita František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Lachká Kateřin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ulnek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Lachký Jan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Fulnek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Lachký Petr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Fulnek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Lev Jindřich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Loukota Filip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Lukšík Luboš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Odry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Mamula Radek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Slatina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Mazáč Lubomír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Veřov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68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Melecký Ivo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Bílovec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Palacký Marti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Nový Jičín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Sanytrák David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Studénka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Seibert Ja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Tichavský Milan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Frenštát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Toman Milan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Nový Jičín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Vaňková Sandr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Fulnek</text:p>
          </table:table-cell>
          <table:table-cell table:style-name="ce5"/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Vítek Luděk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Kopřivnice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164-200</text:p>
          </table:table-cell>
          <table:table-cell office:value-type="string" table:style-name="ce1">
            <text:p>Volný Martin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Příbor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2"/>
          <table:table-cell table:style-name="ce6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number-rows-repeated="10" table:style-name="ro1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15" table:style-name="ro1">
          <table:table-cell/>
          <table:table-cell table:style-name="ce6"/>
          <table:table-cell table:number-columns-repeated="16382"/>
        </table:table-row>
        <table:table-row table:number-rows-repeated="1048342" table:style-name="ro1">
          <table:table-cell table:number-columns-repeated="16384"/>
        </table:table-row>
      </table:table>
      <table:database-ranges>
        <table:database-range table:target-range-address="hráči_úspěšnost.B1:hráči_úspěšnost.C4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vel</meta:initial-creator>
    <dc:creator>Ludek</dc:creator>
    <meta:creation-date>2016-05-05T09:29:19Z</meta:creation-date>
    <dc:date>2017-09-25T07:37:02Z</dc:date>
  </office:meta>
</office:document-meta>
</file>