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fo:background-color="#C0C0C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fo:background-color="#C0C0C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C0C0C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double #000000" fo:border-left="2pt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2pt solid #000000" fo:border-right="none" fo:background-color="#C0C0C0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fo:background-color="#C0C0C0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C0C0C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#FFFF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#FFFF00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FFFF00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double #000000" fo:border-left="2pt solid #000000" fo:border-right="none" fo:background-color="#CCCC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double #000000" fo:border-left="none" fo:border-right="2pt solid #000000" fo:background-color="#CCCC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fo:background-color="#CCCC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#CCCC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#CCCCFF"/>
      <style:text-properties fo:color="#00008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8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2pt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thin double #000000" fo:border-left="2pt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double #000000" fo:border-left="none" fo:border-right="2pt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2pt solid #000000" fo:border-right="none"/>
      <style:text-properties fo:color="#FF0000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FF0000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ext-properties fo:color="#FF0000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none"/>
      <style:text-properties fo:color="#FF0000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FF0000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none"/>
      <style:text-properties fo:color="#FF0000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FF0000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2pt solid #000000" fo:border-bottom="thin double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double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thin double #000000" fo:border-left="2pt solid #000000" fo:border-right="none" fo:background-color="#FF99CC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double #000000" fo:border-left="none" fo:border-right="2pt solid #000000" fo:background-color="#FF99CC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2pt solid #000000" fo:border-right="none" fo:background-color="#FF99CC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#FF99CC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double #000000" fo:border-left="2pt solid #000000" fo:border-right="none" fo:background-color="#FFFF99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double #000000" fo:border-left="none" fo:border-right="2pt solid #000000" fo:background-color="#FFFF99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2pt solid #000000" fo:border-right="none" fo:background-color="#FFFF99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2pt solid #000000" fo:background-color="#FFFF99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FFFF99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fo:background-color="#FFFF99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fo:background-color="#FFFF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0.926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ČA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74">
            <text:p>ČAST</text:p>
          </table:table-cell>
          <table:table-cell office:value-type="string" table:style-name="ce2">
            <text:p>Zátopková 100 / 2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160 00 Praha 6 Straho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č.účtu</text:p>
          </table:table-cell>
          <table:table-cell office:value-type="string" table:style-name="ce3">
            <text:p>1735508504 / 06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r.sym.</text:p>
          </table:table-cell>
          <table:table-cell office:value-type="string" table:style-name="ce6">
            <text:p>čísla oddíl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ecifický symbol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01-evidenční poplat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2-papírový RP (ČAST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3-přestup, stř.start, hostování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4-nová reg. Změna,atd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5-Start zahraničí (ČAST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6-avízo přestup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7-vklad do mistr.soutěží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8-vklad do nemistr.soutěží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09-převod soutěží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0-školení trenérů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1-školení rozhodčích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2-pokuty mládež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3-pokuty trenéři,rozhodčí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4-pokuty soutěž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5-disciplinární poplat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6-námitky, protesty, odvol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7-tiskopis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8-knihy,pravidla,SŘ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19-sportovní materiál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20-ostatní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0">
            <text:p>21-hostování</text:p>
          </table:table-cell>
          <table:table-cell table:style-name="ce11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MSS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MSSST</text:p>
          </table:table-cell>
          <table:table-cell office:value-type="string" table:style-name="ce13">
            <text:p>Ing.Vladimír Lesník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5">
            <text:p>Srbská 3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5">
            <text:p>700 30 Ostrava - Výškovice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č.účtu:</text:p>
          </table:table-cell>
          <table:table-cell office:value-type="string" table:style-name="ce17">
            <text:p>1765905359 / 080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pecifický symbol MSSST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01-evidenční poplatek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1">
            <text:p>02-pokuty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1">
            <text:p>03-vklad do soutěží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1">
            <text:p>04-přestupní poplatky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1">
            <text:p>05-převod soutěží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1">
            <text:p>06-povolení odkladu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22">
            <text:p>07-hostování</text:p>
          </table:table-cell>
          <table:table-cell table:style-name="ce23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Okresy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3" table:number-columns-repeated="16381" table:default-cell-style-name="ce1"/>
        <table:table-row table:style-name="ro2">
          <table:table-cell office:value-type="string" table:style-name="ce25">
            <text:p>Číselník oddílů pro sezónu 2012 - 13</text:p>
          </table:table-cell>
          <table:table-cell table:style-name="ce1"/>
          <table:table-cell table:style-name="ce2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807000" table:style-name="ce26">
            <text:p>807000</text:p>
          </table:table-cell>
          <table:table-cell office:value-type="string" table:style-name="ce27">
            <text:p>MěSST OV; IČ 22880534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29">
            <text:p>M.účtu</text:p>
          </table:table-cell>
          <table:table-cell office:value-type="string" table:style-name="ce30">
            <text:p>V.Jiřikovského 165/23</text:p>
          </table:table-cell>
          <table:table-cell table:style-name="ce28"/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700 30 Ostrava - Dubina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29">
            <text:p>č.účtu</text:p>
          </table:table-cell>
          <table:table-cell office:value-type="string" table:style-name="ce31">
            <text:p>245469915 / 0300</text:p>
          </table:table-cell>
          <table:table-cell table:style-name="ce32"/>
          <table:table-cell table:number-columns-repeated="16381"/>
        </table:table-row>
        <table:table-row table:style-name="ro1">
          <table:table-cell office:value-type="float" office:value="802019" table:style-name="ce33">
            <text:p>802019</text:p>
          </table:table-cell>
          <table:table-cell office:value-type="string" table:style-name="ce34">
            <text:p>TTC MG Odra Gas Vratim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4018" table:style-name="ce35">
            <text:p>804018</text:p>
          </table:table-cell>
          <table:table-cell office:value-type="string" table:style-name="ce36">
            <text:p>TJ Sokol Klimkov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7001" table:style-name="ce37">
            <text:p>807001</text:p>
          </table:table-cell>
          <table:table-cell office:value-type="string" table:style-name="ce38">
            <text:p>TJ Sokol Proskovice</text:p>
          </table:table-cell>
          <table:table-cell table:style-name="ce39"/>
          <table:table-cell table:number-columns-repeated="16381"/>
        </table:table-row>
        <table:table-row table:style-name="ro1">
          <table:table-cell office:value-type="float" office:value="807002" table:style-name="ce37">
            <text:p>807002</text:p>
          </table:table-cell>
          <table:table-cell office:value-type="string" table:style-name="ce40">
            <text:p>Orel jednota Ostrava - Stará Bělá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7004" table:style-name="ce35">
            <text:p>807004</text:p>
          </table:table-cell>
          <table:table-cell office:value-type="string" table:style-name="ce36">
            <text:p>TJ B.Š.Mar. Hory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7005" table:style-name="ce35">
            <text:p>807005</text:p>
          </table:table-cell>
          <table:table-cell office:value-type="string" table:style-name="ce36">
            <text:p>TJ Sokol Nová Bělá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7007" table:style-name="ce42">
            <text:p>807007</text:p>
          </table:table-cell>
          <table:table-cell office:value-type="string" table:style-name="ce36">
            <text:p>TJ Slovan Ostrava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7009" table:style-name="ce35">
            <text:p>807009</text:p>
          </table:table-cell>
          <table:table-cell office:value-type="string" table:style-name="ce36">
            <text:p>USP Muglin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7010" table:style-name="ce35">
            <text:p>807010</text:p>
          </table:table-cell>
          <table:table-cell office:value-type="string" table:style-name="ce36">
            <text:p>TJ B.P. Bezruč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7011" table:style-name="ce35">
            <text:p>807011</text:p>
          </table:table-cell>
          <table:table-cell office:value-type="string" table:style-name="ce36">
            <text:p>TJ Sokol Polanka</text:p>
          </table:table-cell>
          <table:table-cell table:number-columns-repeated="16382"/>
        </table:table-row>
        <table:table-row table:style-name="ro1">
          <table:table-cell office:value-type="float" office:value="807012" table:style-name="ce35">
            <text:p>807012</text:p>
          </table:table-cell>
          <table:table-cell office:value-type="string" table:style-name="ce36">
            <text:p>TJ Mittal Ostrava</text:p>
          </table:table-cell>
          <table:table-cell table:number-columns-repeated="16382"/>
        </table:table-row>
        <table:table-row table:style-name="ro1">
          <table:table-cell office:value-type="float" office:value="807013" table:style-name="ce35">
            <text:p>807013</text:p>
          </table:table-cell>
          <table:table-cell office:value-type="string" table:style-name="ce36">
            <text:p>SK Michálkovice</text:p>
          </table:table-cell>
          <table:table-cell table:number-columns-repeated="16382"/>
        </table:table-row>
        <table:table-row table:style-name="ro1">
          <table:table-cell office:value-type="float" office:value="807017" table:style-name="ce35">
            <text:p>807017</text:p>
          </table:table-cell>
          <table:table-cell office:value-type="string" table:style-name="ce36">
            <text:p>TJ Sokol Hrabůvka</text:p>
          </table:table-cell>
          <table:table-cell table:number-columns-repeated="16382"/>
        </table:table-row>
        <table:table-row table:style-name="ro1">
          <table:table-cell office:value-type="float" office:value="807019" table:style-name="ce35">
            <text:p>807019</text:p>
          </table:table-cell>
          <table:table-cell office:value-type="string" table:style-name="ce36">
            <text:p>TJ Sokol Radvanice</text:p>
          </table:table-cell>
          <table:table-cell table:number-columns-repeated="16382"/>
        </table:table-row>
        <table:table-row table:style-name="ro1">
          <table:table-cell office:value-type="float" office:value="807024" table:style-name="ce35">
            <text:p>807024</text:p>
          </table:table-cell>
          <table:table-cell office:value-type="string" table:style-name="ce36">
            <text:p>SŠ Kunčice</text:p>
          </table:table-cell>
          <table:table-cell table:number-columns-repeated="16382"/>
        </table:table-row>
        <table:table-row table:style-name="ro1">
          <table:table-cell office:value-type="float" office:value="807026" table:style-name="ce35">
            <text:p>807026</text:p>
          </table:table-cell>
          <table:table-cell office:value-type="string" table:style-name="ce36">
            <text:p>VSK VŠB - TU Ostrava</text:p>
          </table:table-cell>
          <table:table-cell table:number-columns-repeated="16382"/>
        </table:table-row>
        <table:table-row table:style-name="ro1">
          <table:table-cell office:value-type="float" office:value="807027" table:style-name="ce35">
            <text:p>807027</text:p>
          </table:table-cell>
          <table:table-cell office:value-type="string" table:style-name="ce36">
            <text:p>Domik Ostrava</text:p>
          </table:table-cell>
          <table:table-cell table:number-columns-repeated="16382"/>
        </table:table-row>
        <table:table-row table:style-name="ro1">
          <table:table-cell office:value-type="float" office:value="807028" table:style-name="ce35">
            <text:p>807028</text:p>
          </table:table-cell>
          <table:table-cell office:value-type="string" table:style-name="ce36">
            <text:p>TJ Sokol Přívoz</text:p>
          </table:table-cell>
          <table:table-cell table:number-columns-repeated="16382"/>
        </table:table-row>
        <table:table-row table:style-name="ro1">
          <table:table-cell office:value-type="float" office:value="807031" table:style-name="ce35">
            <text:p>807031</text:p>
          </table:table-cell>
          <table:table-cell office:value-type="string" table:style-name="ce36">
            <text:p>SK - Svinov</text:p>
          </table:table-cell>
          <table:table-cell table:number-columns-repeated="16382"/>
        </table:table-row>
        <table:table-row table:style-name="ro1">
          <table:table-cell office:value-type="float" office:value="807032" table:style-name="ce35">
            <text:p>807032</text:p>
          </table:table-cell>
          <table:table-cell office:value-type="string" table:style-name="ce36">
            <text:p>SDDM</text:p>
          </table:table-cell>
          <table:table-cell table:number-columns-repeated="16382"/>
        </table:table-row>
        <table:table-row table:style-name="ro1">
          <table:table-cell office:value-type="float" office:value="807033" table:style-name="ce35">
            <text:p>807033</text:p>
          </table:table-cell>
          <table:table-cell office:value-type="string" table:style-name="ce36">
            <text:p>TJ Sokol Výškovice</text:p>
          </table:table-cell>
          <table:table-cell table:number-columns-repeated="16382"/>
        </table:table-row>
        <table:table-row table:style-name="ro1">
          <table:table-cell office:value-type="float" office:value="807034" table:style-name="ce35">
            <text:p>807034</text:p>
          </table:table-cell>
          <table:table-cell office:value-type="string" table:style-name="ce36">
            <text:p>Don Bosco Ostrava</text:p>
          </table:table-cell>
          <table:table-cell table:number-columns-repeated="16382"/>
        </table:table-row>
        <table:table-row table:style-name="ro1">
          <table:table-cell office:value-type="float" office:value="807036" table:style-name="ce35">
            <text:p>807036</text:p>
          </table:table-cell>
          <table:table-cell office:value-type="string" table:style-name="ce36">
            <text:p>TTC Poruba Ostrava</text:p>
          </table:table-cell>
          <table:table-cell table:number-columns-repeated="16382"/>
        </table:table-row>
        <table:table-row table:style-name="ro1">
          <table:table-cell office:value-type="float" office:value="807037" table:style-name="ce35">
            <text:p>807037</text:p>
          </table:table-cell>
          <table:table-cell office:value-type="string" table:style-name="ce36">
            <text:p>DTJ Vřesina LT</text:p>
          </table:table-cell>
          <table:table-cell table:number-columns-repeated="16382"/>
        </table:table-row>
        <table:table-row table:style-name="ro1">
          <table:table-cell office:value-type="float" office:value="807038" table:style-name="ce35">
            <text:p>807038</text:p>
          </table:table-cell>
          <table:table-cell office:value-type="string" table:style-name="ce36">
            <text:p>TJ Sokol Horní Lhota</text:p>
          </table:table-cell>
          <table:table-cell table:number-columns-repeated="16382"/>
        </table:table-row>
        <table:table-row table:style-name="ro1">
          <table:table-cell office:value-type="float" office:value="807039" table:style-name="ce35">
            <text:p>807039</text:p>
          </table:table-cell>
          <table:table-cell office:value-type="string" table:style-name="ce36">
            <text:p>1.PM Ostrava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43"/>
          <table:table-cell table:style-name="ce44"/>
          <table:table-cell table:style-name="ce24"/>
          <table:table-cell table:number-columns-repeated="16381"/>
        </table:table-row>
        <table:table-row table:style-name="ro1">
          <table:table-cell office:value-type="float" office:value="806000" table:style-name="ce45">
            <text:p>806000</text:p>
          </table:table-cell>
          <table:table-cell office:value-type="string" table:style-name="ce46">
            <text:p>RSST OP</text:p>
          </table:table-cell>
          <table:table-cell table:style-name="ce28"/>
          <table:table-cell table:number-columns-repeated="16381"/>
        </table:table-row>
        <table:table-row table:style-name="ro1">
          <table:table-cell table:style-name="ce4"/>
          <table:table-cell office:value-type="string" table:style-name="ce3">
            <text:p>Vodárenská 23736/18</text:p>
          </table:table-cell>
          <table:table-cell table:style-name="ce41"/>
          <table:table-cell table:number-columns-repeated="16381"/>
        </table:table-row>
        <table:table-row table:style-name="ro1">
          <table:table-cell table:style-name="ce4"/>
          <table:table-cell office:value-type="string" table:style-name="ce3">
            <text:p>747 07 Opava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47">
            <text:p>č.účtu:</text:p>
          </table:table-cell>
          <table:table-cell office:value-type="string" table:style-name="ce48">
            <text:p>05834821 / 100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6002" table:style-name="ce49">
            <text:p>806002</text:p>
          </table:table-cell>
          <table:table-cell office:value-type="string" table:style-name="ce50">
            <text:p>DDM Hlučín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40" table:style-name="ce35">
            <text:p>806040</text:p>
          </table:table-cell>
          <table:table-cell office:value-type="string" table:style-name="ce36">
            <text:p>FIT SPORT CLUB Hradec nad Moravicí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41" table:style-name="ce35">
            <text:p>806041</text:p>
          </table:table-cell>
          <table:table-cell office:value-type="string" table:style-name="ce36">
            <text:p>Gymnázium Vítk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2" table:style-name="ce35">
            <text:p>806032</text:p>
          </table:table-cell>
          <table:table-cell office:value-type="string" table:style-name="ce36">
            <text:p>KST Darkov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19" table:style-name="ce35">
            <text:p>806019</text:p>
          </table:table-cell>
          <table:table-cell office:value-type="string" table:style-name="ce36">
            <text:p>KST Robot Mokré Laz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0" table:style-name="ce35">
            <text:p>806030</text:p>
          </table:table-cell>
          <table:table-cell office:value-type="string" table:style-name="ce36">
            <text:p>KST Slezan Opava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3" table:style-name="ce52">
            <text:p>806033</text:p>
          </table:table-cell>
          <table:table-cell office:value-type="string" table:style-name="ce53">
            <text:p>SK Raduň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11" table:style-name="ce52">
            <text:p>806011</text:p>
          </table:table-cell>
          <table:table-cell office:value-type="string" table:style-name="ce53">
            <text:p>TJ Hlučín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26" table:style-name="ce35">
            <text:p>806026</text:p>
          </table:table-cell>
          <table:table-cell office:value-type="string" table:style-name="ce36">
            <text:p>TJ Hradec nad Moravicí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4" table:style-name="ce35">
            <text:p>806034</text:p>
          </table:table-cell>
          <table:table-cell office:value-type="string" table:style-name="ce36">
            <text:p>TJ Jiskra Jančí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13" table:style-name="ce35">
            <text:p>806013</text:p>
          </table:table-cell>
          <table:table-cell office:value-type="string" table:style-name="ce36">
            <text:p>TJ MSA Dolní Beneš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7" table:style-name="ce35">
            <text:p>806037</text:p>
          </table:table-cell>
          <table:table-cell office:value-type="string" table:style-name="ce36">
            <text:p>TJ Ot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24" table:style-name="ce35">
            <text:p>806024</text:p>
          </table:table-cell>
          <table:table-cell office:value-type="string" table:style-name="ce36">
            <text:p>TJ SK Kravař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5" table:style-name="ce35">
            <text:p>806035</text:p>
          </table:table-cell>
          <table:table-cell office:value-type="string" table:style-name="ce36">
            <text:p>TJ Sokol Háj ve Slezku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06" table:style-name="ce35">
            <text:p>806006</text:p>
          </table:table-cell>
          <table:table-cell office:value-type="string" table:style-name="ce36">
            <text:p>TJ Sokol Bobrovníky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25" table:style-name="ce35">
            <text:p>806025</text:p>
          </table:table-cell>
          <table:table-cell office:value-type="string" table:style-name="ce36">
            <text:p>TJ Sokol Děhyl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9" table:style-name="ce35">
            <text:p>806039</text:p>
          </table:table-cell>
          <table:table-cell office:value-type="string" table:style-name="ce36">
            <text:p>TJ Sokol Dolní Život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16" table:style-name="ce52">
            <text:p>806016</text:p>
          </table:table-cell>
          <table:table-cell office:value-type="string" table:style-name="ce53">
            <text:p>TJ Sokol Hrabyně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36" table:style-name="ce35">
            <text:p>806036</text:p>
          </table:table-cell>
          <table:table-cell office:value-type="string" table:style-name="ce36">
            <text:p>TJ Sokol Chvalíkov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01" table:style-name="ce35">
            <text:p>806001</text:p>
          </table:table-cell>
          <table:table-cell office:value-type="string" table:style-name="ce36">
            <text:p>TJ Sokol Kateřinky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10" table:style-name="ce52">
            <text:p>806010</text:p>
          </table:table-cell>
          <table:table-cell office:value-type="string" table:style-name="ce53">
            <text:p>TJ Sokol Kobeřice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17" table:style-name="ce52">
            <text:p>806017</text:p>
          </table:table-cell>
          <table:table-cell office:value-type="string" table:style-name="ce53">
            <text:p>TJ Sokol Litulkovice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29" table:style-name="ce52">
            <text:p>806029</text:p>
          </table:table-cell>
          <table:table-cell office:value-type="string" table:style-name="ce53">
            <text:p>TJ Sokol Mokré Lazce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08" table:style-name="ce35">
            <text:p>806008</text:p>
          </table:table-cell>
          <table:table-cell office:value-type="string" table:style-name="ce36">
            <text:p>TTC Bolat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09" table:style-name="ce35">
            <text:p>806009</text:p>
          </table:table-cell>
          <table:table-cell office:value-type="string" table:style-name="ce36">
            <text:p>TTC Hať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38" table:style-name="ce35">
            <text:p>806038</text:p>
          </table:table-cell>
          <table:table-cell office:value-type="string" table:style-name="ce36">
            <text:p>TTC Pastil Kateřinky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6012" table:style-name="ce52">
            <text:p>806012</text:p>
          </table:table-cell>
          <table:table-cell office:value-type="string" table:style-name="ce53">
            <text:p>TTC Suché Lazce</text:p>
          </table:table-cell>
          <table:table-cell table:style-name="ce51"/>
          <table:table-cell table:number-columns-repeated="16381"/>
        </table:table-row>
        <table:table-row table:style-name="ro1">
          <table:table-cell office:value-type="float" office:value="806027" table:style-name="ce54">
            <text:p>806027</text:p>
          </table:table-cell>
          <table:table-cell office:value-type="string" table:style-name="ce55">
            <text:p>TTC Věznice Opava</text:p>
          </table:table-cell>
          <table:table-cell table:style-name="ce51"/>
          <table:table-cell table:number-columns-repeated="16381"/>
        </table:table-row>
        <table:table-row table:style-name="ro3">
          <table:table-cell office:value-type="float" office:value="802000" table:style-name="ce56">
            <text:p>802000</text:p>
          </table:table-cell>
          <table:table-cell office:value-type="string" table:style-name="ce57">
            <text:p>OSST F-M; IČ: 22885803</text:p>
          </table:table-cell>
          <table:table-cell table:style-name="ce41"/>
          <table:table-cell table:number-columns-repeated="16381"/>
        </table:table-row>
        <table:table-row table:style-name="ro3">
          <table:table-cell office:value-type="string" table:style-name="ce58">
            <text:p>Adresa:</text:p>
          </table:table-cell>
          <table:table-cell office:value-type="string" table:style-name="ce59">
            <text:p>8.pěšího pluku č.81</text:p>
          </table:table-cell>
          <table:table-cell table:style-name="ce41"/>
          <table:table-cell table:number-columns-repeated="16381"/>
        </table:table-row>
        <table:table-row table:style-name="ro1">
          <table:table-cell table:style-name="ce58"/>
          <table:table-cell office:value-type="string" table:style-name="ce59">
            <text:p>738 00 Frýdek-Místek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58">
            <text:p>č.účtu:</text:p>
          </table:table-cell>
          <table:table-cell office:value-type="string" table:style-name="ce59">
            <text:p>245630668 / 0300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2001" table:style-name="ce33">
            <text:p>802001</text:p>
          </table:table-cell>
          <table:table-cell office:value-type="string" table:style-name="ce34">
            <text:p>TJ Sokol Brušperk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2004" table:style-name="ce35">
            <text:p>802004</text:p>
          </table:table-cell>
          <table:table-cell office:value-type="string" table:style-name="ce36">
            <text:p>TJ Slezan F - M<text:s/>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2005" table:style-name="ce52">
            <text:p>802005</text:p>
          </table:table-cell>
          <table:table-cell office:value-type="string" table:style-name="ce53">
            <text:p>TJ Spartak Jablunkov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2006" table:style-name="ce35">
            <text:p>802006</text:p>
          </table:table-cell>
          <table:table-cell office:value-type="string" table:style-name="ce36">
            <text:p>TJ Sokol Janovice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2007" table:style-name="ce35">
            <text:p>802007</text:p>
          </table:table-cell>
          <table:table-cell office:value-type="string" table:style-name="ce36">
            <text:p>TJ Sokol Kozlovice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2008" table:style-name="ce35">
            <text:p>802008</text:p>
          </table:table-cell>
          <table:table-cell office:value-type="string" table:style-name="ce36">
            <text:p>TJ Sokol Krmelín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2009" table:style-name="ce35">
            <text:p>802009</text:p>
          </table:table-cell>
          <table:table-cell office:value-type="string" table:style-name="ce36">
            <text:p>TJ Sokol Lhotka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2010" table:style-name="ce35">
            <text:p>802010</text:p>
          </table:table-cell>
          <table:table-cell office:value-type="string" table:style-name="ce36">
            <text:p>TJ Sokol Lískovec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2011" table:style-name="ce35">
            <text:p>802011</text:p>
          </table:table-cell>
          <table:table-cell office:value-type="string" table:style-name="ce36">
            <text:p>TJ Sokol Myslík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2012" table:style-name="ce35">
            <text:p>802012</text:p>
          </table:table-cell>
          <table:table-cell office:value-type="string" table:style-name="ce36">
            <text:p>TJ Sokol Palkovi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2013" table:style-name="ce35">
            <text:p>802013</text:p>
          </table:table-cell>
          <table:table-cell office:value-type="string" table:style-name="ce36">
            <text:p>Orel Paskov</text:p>
          </table:table-cell>
          <table:table-cell table:number-columns-repeated="16382"/>
        </table:table-row>
        <table:table-row table:style-name="ro1">
          <table:table-cell office:value-type="float" office:value="802014" table:style-name="ce35">
            <text:p>802014</text:p>
          </table:table-cell>
          <table:table-cell office:value-type="string" table:style-name="ce36">
            <text:p>TJ Sokol Pstruží</text:p>
          </table:table-cell>
          <table:table-cell table:number-columns-repeated="16382"/>
        </table:table-row>
        <table:table-row table:style-name="ro1">
          <table:table-cell office:value-type="float" office:value="802015" table:style-name="ce35">
            <text:p>802015</text:p>
          </table:table-cell>
          <table:table-cell office:value-type="string" table:style-name="ce36">
            <text:p>TJ Sokol Ropice</text:p>
          </table:table-cell>
          <table:table-cell table:number-columns-repeated="16382"/>
        </table:table-row>
        <table:table-row table:style-name="ro1">
          <table:table-cell office:value-type="float" office:value="802016" table:style-name="ce35">
            <text:p>802016</text:p>
          </table:table-cell>
          <table:table-cell office:value-type="string" table:style-name="ce36">
            <text:p>TJ Sokol Skalice</text:p>
          </table:table-cell>
          <table:table-cell table:number-columns-repeated="16382"/>
        </table:table-row>
        <table:table-row table:style-name="ro1">
          <table:table-cell office:value-type="float" office:value="802017" table:style-name="ce35">
            <text:p>802017</text:p>
          </table:table-cell>
          <table:table-cell office:value-type="string" table:style-name="ce36">
            <text:p>KST Dolní Lomná</text:p>
          </table:table-cell>
          <table:table-cell table:number-columns-repeated="16382"/>
        </table:table-row>
        <table:table-row table:style-name="ro1">
          <table:table-cell office:value-type="float" office:value="802020" table:style-name="ce35">
            <text:p>802020</text:p>
          </table:table-cell>
          <table:table-cell office:value-type="string" table:style-name="ce36">
            <text:p>Sokol Staré město</text:p>
          </table:table-cell>
          <table:table-cell table:number-columns-repeated="16382"/>
        </table:table-row>
        <table:table-row table:style-name="ro1">
          <table:table-cell office:value-type="float" office:value="802022" table:style-name="ce35">
            <text:p>802022</text:p>
          </table:table-cell>
          <table:table-cell office:value-type="string" table:style-name="ce36">
            <text:p>TJ TŽ Třinec</text:p>
          </table:table-cell>
          <table:table-cell table:number-columns-repeated="16382"/>
        </table:table-row>
        <table:table-row table:style-name="ro1">
          <table:table-cell office:value-type="float" office:value="802024" table:style-name="ce35">
            <text:p>802024</text:p>
          </table:table-cell>
          <table:table-cell office:value-type="string" table:style-name="ce36">
            <text:p>SSK Komorní Lhotka-Stonávka</text:p>
          </table:table-cell>
          <table:table-cell table:number-columns-repeated="16382"/>
        </table:table-row>
        <table:table-row table:style-name="ro1">
          <table:table-cell office:value-type="float" office:value="802027" table:style-name="ce35">
            <text:p>802027</text:p>
          </table:table-cell>
          <table:table-cell office:value-type="string" table:style-name="ce36">
            <text:p>TTC Frýdlant</text:p>
          </table:table-cell>
          <table:table-cell table:number-columns-repeated="16382"/>
        </table:table-row>
        <table:table-row table:style-name="ro1">
          <table:table-cell office:value-type="float" office:value="802028" table:style-name="ce35">
            <text:p>802028</text:p>
          </table:table-cell>
          <table:table-cell office:value-type="string" table:style-name="ce36">
            <text:p>TJ Horní Datyně</text:p>
          </table:table-cell>
          <table:table-cell table:number-columns-repeated="16382"/>
        </table:table-row>
        <table:table-row table:style-name="ro1">
          <table:table-cell office:value-type="float" office:value="802032" table:style-name="ce35">
            <text:p>802032</text:p>
          </table:table-cell>
          <table:table-cell office:value-type="string" table:style-name="ce36">
            <text:p>Nerez AK 1324 F - M<text:s/></text:p>
          </table:table-cell>
          <table:table-cell table:number-columns-repeated="16382"/>
        </table:table-row>
        <table:table-row table:style-name="ro1">
          <table:table-cell office:value-type="float" office:value="802033" table:style-name="ce35">
            <text:p>802033</text:p>
          </table:table-cell>
          <table:table-cell office:value-type="string" table:style-name="ce36">
            <text:p>KST Atom F - M<text:s/></text:p>
          </table:table-cell>
          <table:table-cell table:number-columns-repeated="16382"/>
        </table:table-row>
        <table:table-row table:style-name="ro1">
          <table:table-cell office:value-type="float" office:value="802034" table:style-name="ce35">
            <text:p>802034</text:p>
          </table:table-cell>
          <table:table-cell office:value-type="string" table:style-name="ce36">
            <text:p>TJ Sokol Dobrá</text:p>
          </table:table-cell>
          <table:table-cell table:number-columns-repeated="16382"/>
        </table:table-row>
        <table:table-row table:style-name="ro1">
          <table:table-cell office:value-type="float" office:value="802036" table:style-name="ce35">
            <text:p>802036</text:p>
          </table:table-cell>
          <table:table-cell office:value-type="string" table:style-name="ce36">
            <text:p>TJ Oldřichovice</text:p>
          </table:table-cell>
          <table:table-cell table:number-columns-repeated="16382"/>
        </table:table-row>
        <table:table-row table:style-name="ro1">
          <table:table-cell office:value-type="float" office:value="802037" table:style-name="ce52">
            <text:p>802037</text:p>
          </table:table-cell>
          <table:table-cell office:value-type="string" table:style-name="ce53">
            <text:p>TJ Smilovice</text:p>
          </table:table-cell>
          <table:table-cell table:number-columns-repeated="16382"/>
        </table:table-row>
        <table:table-row table:style-name="ro1">
          <table:table-cell office:value-type="float" office:value="802038" table:style-name="ce35">
            <text:p>802038</text:p>
          </table:table-cell>
          <table:table-cell office:value-type="string" table:style-name="ce36">
            <text:p>TJ Sokol Sawyo Metylovice</text:p>
          </table:table-cell>
          <table:table-cell table:number-columns-repeated="16382"/>
        </table:table-row>
        <table:table-row table:style-name="ro1">
          <table:table-cell office:value-type="float" office:value="802039" table:style-name="ce35">
            <text:p>802039</text:p>
          </table:table-cell>
          <table:table-cell office:value-type="string" table:style-name="ce36">
            <text:p>TJ Sokol Staříč</text:p>
          </table:table-cell>
          <table:table-cell table:number-columns-repeated="16382"/>
        </table:table-row>
        <table:table-row table:style-name="ro1">
          <table:table-cell office:value-type="float" office:value="802040" table:style-name="ce35">
            <text:p>802040</text:p>
          </table:table-cell>
          <table:table-cell office:value-type="string" table:style-name="ce36">
            <text:p>TJ Milíkov</text:p>
          </table:table-cell>
          <table:table-cell table:number-columns-repeated="16382"/>
        </table:table-row>
        <table:table-row table:style-name="ro1">
          <table:table-cell office:value-type="float" office:value="802041" table:style-name="ce35">
            <text:p>802041</text:p>
          </table:table-cell>
          <table:table-cell office:value-type="string" table:style-name="ce36">
            <text:p>TTC Třinec</text:p>
          </table:table-cell>
          <table:table-cell table:number-columns-repeated="16382"/>
        </table:table-row>
        <table:table-row table:style-name="ro1">
          <table:table-cell office:value-type="float" office:value="802042" table:style-name="ce52">
            <text:p>802042</text:p>
          </table:table-cell>
          <table:table-cell office:value-type="string" table:style-name="ce53">
            <text:p>SK Nervy Čeladná</text:p>
          </table:table-cell>
          <table:table-cell table:number-columns-repeated="16382"/>
        </table:table-row>
        <table:table-row table:style-name="ro1">
          <table:table-cell office:value-type="float" office:value="802045" table:style-name="ce35">
            <text:p>802045</text:p>
          </table:table-cell>
          <table:table-cell office:value-type="string" table:style-name="ce36">
            <text:p>SK Frýdlant nad Ostravicí</text:p>
          </table:table-cell>
          <table:table-cell table:number-columns-repeated="16382"/>
        </table:table-row>
        <table:table-row table:style-name="ro1">
          <table:table-cell office:value-type="float" office:value="802046" table:style-name="ce35">
            <text:p>802046</text:p>
          </table:table-cell>
          <table:table-cell office:value-type="string" table:style-name="ce36">
            <text:p>TJ TTC Vendryně</text:p>
          </table:table-cell>
          <table:table-cell table:number-columns-repeated="16382"/>
        </table:table-row>
        <table:table-row table:style-name="ro1">
          <table:table-cell office:value-type="float" office:value="802047" table:style-name="ce35">
            <text:p>802047</text:p>
          </table:table-cell>
          <table:table-cell office:value-type="string" table:style-name="ce36">
            <text:p>TTc Bystřice</text:p>
          </table:table-cell>
          <table:table-cell table:number-columns-repeated="16382"/>
        </table:table-row>
        <table:table-row table:style-name="ro1">
          <table:table-cell office:value-type="float" office:value="802049" table:style-name="ce35">
            <text:p>802049</text:p>
          </table:table-cell>
          <table:table-cell office:value-type="string" table:style-name="ce36">
            <text:p>BSK Malenovice</text:p>
          </table:table-cell>
          <table:table-cell table:number-columns-repeated="16382"/>
        </table:table-row>
        <table:table-row table:style-name="ro1">
          <table:table-cell office:value-type="float" office:value="802053" table:style-name="ce35">
            <text:p>802053</text:p>
          </table:table-cell>
          <table:table-cell office:value-type="string" table:style-name="ce36">
            <text:p>TJ Písek u Jablunkova</text:p>
          </table:table-cell>
          <table:table-cell table:number-columns-repeated="16382"/>
        </table:table-row>
        <table:table-row table:style-name="ro1">
          <table:table-cell office:value-type="float" office:value="802073" table:style-name="ce35">
            <text:p>802073</text:p>
          </table:table-cell>
          <table:table-cell office:value-type="string" table:style-name="ce36">
            <text:p>TJ Tošanovice</text:p>
          </table:table-cell>
          <table:table-cell table:number-columns-repeated="16382"/>
        </table:table-row>
        <table:table-row table:style-name="ro1">
          <table:table-cell office:value-type="float" office:value="802091" table:style-name="ce60">
            <text:p>802091</text:p>
          </table:table-cell>
          <table:table-cell office:value-type="string" table:style-name="ce44">
            <text:p>TJ Bezkyd Lištná</text:p>
          </table:table-cell>
          <table:table-cell table:number-columns-repeated="16382"/>
        </table:table-row>
        <table:table-row table:style-name="ro1">
          <table:table-cell office:value-type="string" table:style-name="ce61">
            <text:p>803000</text:p>
          </table:table-cell>
          <table:table-cell office:value-type="string" table:style-name="ce62">
            <text:p>RSST KA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OS ČSTV</text:p>
          </table:table-cell>
          <table:table-cell office:value-type="string" table:style-name="ce64">
            <text:p>Univerzitní náměstí 242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64">
            <text:p>733 01 Karviná - Fryštát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č.účtu</text:p>
          </table:table-cell>
          <table:table-cell office:value-type="string" table:style-name="ce64">
            <text:p>0003034791 / 100</text:p>
          </table:table-cell>
          <table:table-cell table:number-columns-repeated="16382"/>
        </table:table-row>
        <table:table-row table:style-name="ro1">
          <table:table-cell office:value-type="float" office:value="803001" table:style-name="ce33">
            <text:p>803001</text:p>
          </table:table-cell>
          <table:table-cell office:value-type="string" table:style-name="ce34">
            <text:p>TJ Baník ČSA Karviná</text:p>
          </table:table-cell>
          <table:table-cell table:number-columns-repeated="16382"/>
        </table:table-row>
        <table:table-row table:style-name="ro1">
          <table:table-cell office:value-type="float" office:value="803002" table:style-name="ce35">
            <text:p>803002</text:p>
          </table:table-cell>
          <table:table-cell office:value-type="string" table:style-name="ce36">
            <text:p>Sokol Rychvald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04" table:style-name="ce35">
            <text:p>803004</text:p>
          </table:table-cell>
          <table:table-cell office:value-type="string" table:style-name="ce36">
            <text:p>TJ Slovan VOKD Karviná-Lázně Dark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05" table:style-name="ce35">
            <text:p>803005</text:p>
          </table:table-cell>
          <table:table-cell office:value-type="string" table:style-name="ce36">
            <text:p>SKST Baník Havířov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07" table:style-name="ce35">
            <text:p>803007</text:p>
          </table:table-cell>
          <table:table-cell office:value-type="string" table:style-name="ce36">
            <text:p>SKST Český Těšín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08" table:style-name="ce35">
            <text:p>803008</text:p>
          </table:table-cell>
          <table:table-cell office:value-type="string" table:style-name="ce36">
            <text:p>SK Slávia Orlová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09" table:style-name="ce35">
            <text:p>803009</text:p>
          </table:table-cell>
          <table:table-cell office:value-type="string" table:style-name="ce36">
            <text:p>TJ Bohumín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12" table:style-name="ce35">
            <text:p>803012</text:p>
          </table:table-cell>
          <table:table-cell office:value-type="string" table:style-name="ce36">
            <text:p>CSVČ sv. Jana Boska v Havířově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float" office:value="803013" table:style-name="ce35">
            <text:p>803013</text:p>
          </table:table-cell>
          <table:table-cell office:value-type="string" table:style-name="ce36">
            <text:p>TJ Sokol Dětmarovice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3014" table:style-name="ce35">
            <text:p>803014</text:p>
          </table:table-cell>
          <table:table-cell office:value-type="string" table:style-name="ce36">
            <text:p>TJ Sokol Záblatí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3015" table:style-name="ce35">
            <text:p>803015</text:p>
          </table:table-cell>
          <table:table-cell office:value-type="string" table:style-name="ce36">
            <text:p>KLUBsten Karviná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3016" table:style-name="ce35">
            <text:p>803016</text:p>
          </table:table-cell>
          <table:table-cell office:value-type="string" table:style-name="ce36">
            <text:p>TJ Sokol Chotěbuz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803020" table:style-name="ce60">
            <text:p>803020</text:p>
          </table:table-cell>
          <table:table-cell office:value-type="string" table:style-name="ce44">
            <text:p>TTc Siko Orlová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0" table:style-name="ce65">
            <text:p>804000</text:p>
          </table:table-cell>
          <table:table-cell office:value-type="string" table:style-name="ce66">
            <text:p>RSST Nový Jičín</text:p>
          </table:table-cell>
          <table:table-cell table:style-name="ce41"/>
          <table:table-cell table:number-columns-repeated="16381"/>
        </table:table-row>
        <table:table-row table:style-name="ro1">
          <table:table-cell table:style-name="ce67"/>
          <table:table-cell office:value-type="string" table:style-name="ce68">
            <text:p>Dolní 439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69">
            <text:p>744 01</text:p>
          </table:table-cell>
          <table:table-cell office:value-type="string" table:style-name="ce70">
            <text:p>Frenštát p. Radhoštěm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71">
            <text:p>č.účtu</text:p>
          </table:table-cell>
          <table:table-cell office:value-type="string" table:style-name="ce72">
            <text:p>0002639801 / 0100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6" table:style-name="ce35">
            <text:p>804006</text:p>
          </table:table-cell>
          <table:table-cell office:value-type="string" table:style-name="ce36">
            <text:p>ASK Tatra Kopřivnice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7" table:style-name="ce35">
            <text:p>804007</text:p>
          </table:table-cell>
          <table:table-cell office:value-type="string" table:style-name="ce36">
            <text:p>TJ Frenštát pod Radhoštěm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5" table:style-name="ce35">
            <text:p>804005</text:p>
          </table:table-cell>
          <table:table-cell office:value-type="string" table:style-name="ce36">
            <text:p>TJ Fulnek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13" table:style-name="ce35">
            <text:p>804013</text:p>
          </table:table-cell>
          <table:table-cell office:value-type="string" table:style-name="ce36">
            <text:p>TJ Mořkov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2" table:style-name="ce35">
            <text:p>804002</text:p>
          </table:table-cell>
          <table:table-cell office:value-type="string" table:style-name="ce36">
            <text:p>TJ MSV Studénka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10" table:style-name="ce35">
            <text:p>804010</text:p>
          </table:table-cell>
          <table:table-cell office:value-type="string" table:style-name="ce36">
            <text:p>TJ Nový Jičín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3" table:style-name="ce35">
            <text:p>804003</text:p>
          </table:table-cell>
          <table:table-cell office:value-type="string" table:style-name="ce36">
            <text:p>TJ Odry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9" table:style-name="ce35">
            <text:p>804009</text:p>
          </table:table-cell>
          <table:table-cell office:value-type="string" table:style-name="ce36">
            <text:p>TJ Sokol Příbor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1" table:style-name="ce35">
            <text:p>804001</text:p>
          </table:table-cell>
          <table:table-cell office:value-type="string" table:style-name="ce36">
            <text:p>TJ Sokol Slatina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73">
            <text:p>804019</text:p>
          </table:table-cell>
          <table:table-cell office:value-type="string" table:style-name="ce36">
            <text:p>Orel Veřovice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float" office:value="804008" table:style-name="ce60">
            <text:p>804008</text:p>
          </table:table-cell>
          <table:table-cell office:value-type="string" table:style-name="ce44">
            <text:p>TJ Spartak Bílovec</text:p>
          </table:table-cell>
          <table:table-cell table:style-name="ce41"/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dek</meta:initial-creator>
    <dc:creator>Ludek</dc:creator>
    <meta:creation-date>2017-04-28T13:00:52Z</meta:creation-date>
    <dc:date>2017-04-28T13:00:52Z</dc:date>
  </office:meta>
</office:document-meta>
</file>