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2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0.370416666666667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ráči_úspěšnost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6" table:default-cell-style-name="ce3"/>
        <table:table-column table:style-name="co8" table:default-cell-style-name="ce4"/>
        <table:table-column table:style-name="co6" table:default-cell-style-name="ce3"/>
        <table:table-column table:style-name="co5" table:default-cell-style-name="ce4"/>
        <table:table-column table:style-name="co9" table:default-cell-style-name="ce3"/>
        <table:table-column table:style-name="co7" table:default-cell-style-name="ce4"/>
        <table:table-column table:style-name="co6" table:default-cell-style-name="ce3"/>
        <table:table-column table:style-name="co5" table:default-cell-style-name="ce4"/>
        <table:table-column table:style-name="co6" table:default-cell-style-name="ce3"/>
        <table:table-column table:style-name="co5" table:default-cell-style-name="ce4"/>
        <table:table-column table:style-name="co9" table:default-cell-style-name="ce3"/>
        <table:table-column table:style-name="co5" table:default-cell-style-name="ce4"/>
        <table:table-column table:style-name="co6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62" table:default-cell-style-name="ce3"/>
        <table:table-row table:style-name="ro1">
          <table:table-cell table:style-name="ce6"/>
          <table:table-cell office:value-type="string" table:style-name="ce1">
            <text:p>Jméno</text:p>
          </table:table-cell>
          <table:table-cell office:value-type="string" table:style-name="ce1">
            <text:p>R.n.</text:p>
          </table:table-cell>
          <table:table-cell office:value-type="string" table:style-name="ce1">
            <text:p>Oddíl</text:p>
          </table:table-cell>
          <table:table-cell office:value-type="string" table:style-name="ce2">
            <text:p>OP II</text:p>
          </table:table-cell>
          <table:table-cell table:style-name="ce1"/>
          <table:table-cell office:value-type="string" table:style-name="ce2">
            <text:p>OP I</text:p>
          </table:table-cell>
          <table:table-cell table:style-name="ce1"/>
          <table:table-cell office:value-type="string" table:style-name="ce2">
            <text:p>KS II A</text:p>
          </table:table-cell>
          <table:table-cell table:style-name="ce1"/>
          <table:table-cell office:value-type="string" table:style-name="ce2">
            <text:p>KS II B</text:p>
          </table:table-cell>
          <table:table-cell table:style-name="ce1"/>
          <table:table-cell office:value-type="string" table:style-name="ce2">
            <text:p><text:s/>KP I</text:p>
          </table:table-cell>
          <table:table-cell table:style-name="ce1"/>
          <table:table-cell office:value-type="string" table:style-name="ce2">
            <text:p>D</text:p>
          </table:table-cell>
          <table:table-cell table:style-name="ce1"/>
          <table:table-cell office:value-type="string" table:style-name="ce2">
            <text:p>3L</text:p>
          </table:table-cell>
          <table:table-cell table:style-name="ce1"/>
          <table:table-cell office:value-type="string" table:style-name="ce2">
            <text:p>2L</text:p>
          </table:table-cell>
          <table:table-cell table:number-columns-repeated="2" table:style-name="ce1"/>
          <table:table-cell office:value-type="string" table:style-name="ce2">
            <text:p>procentní body</text:p>
          </table:table-cell>
          <table:table-cell table:number-columns-repeated="16362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Knybel Kamil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7.5" table:style-name="ce4">
            <text:p>77,5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6.5" table:style-name="ce4">
            <text:p>246,50</text:p>
          </table:table-cell>
          <table:table-cell table:number-columns-repeated="1636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Kratochvíl Tomáš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7.14" table:style-name="ce4">
            <text:p>57,1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6.14" table:style-name="ce4">
            <text:p>226,14</text:p>
          </table:table-cell>
          <table:table-cell table:number-columns-repeated="1636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Řežáb Jiří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4.510000000000005" table:style-name="ce4">
            <text:p>74,5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office:value-type="float" office:value="223.51" table:style-name="ce4">
            <text:p>223,51</text:p>
          </table:table-cell>
          <table:table-cell table:number-columns-repeated="1636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Polášek Radovan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3.239999999999995" table:style-name="ce4">
            <text:p>73,2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office:value-type="float" office:value="222.24" table:style-name="ce4">
            <text:p>222,24</text:p>
          </table:table-cell>
          <table:table-cell table:number-columns-repeated="1636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Valošek Jan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5.56" table:style-name="ce4">
            <text:p>35,5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4.56" table:style-name="ce4">
            <text:p>204,56</text:p>
          </table:table-cell>
          <table:table-cell table:number-columns-repeated="1636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Masnica Michal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7.14" table:style-name="ce4">
            <text:p>57,14</text:p>
          </table:table-cell>
          <table:table-cell office:value-type="float" office:value="1" table:style-name="ce3">
            <text:p>1</text:p>
          </table:table-cell>
          <table:table-cell office:value-type="float" office:value="43.75" table:style-name="ce4">
            <text:p>43,7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04.14" table:style-name="ce4">
            <text:p>204,14</text:p>
          </table:table-cell>
          <table:table-cell table:number-columns-repeated="1636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Mikeska Jakub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7.08" table:style-name="ce4">
            <text:p>27,0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6.07999999999998" table:style-name="ce4">
            <text:p>196,08</text:p>
          </table:table-cell>
          <table:table-cell table:number-columns-repeated="1636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Záškodný Marek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9.25" table:style-name="ce4">
            <text:p>79,25</text:p>
          </table:table-cell>
          <table:table-cell office:value-type="string" table:style-name="ce3">
            <text:p>1+</text:p>
          </table:table-cell>
          <table:table-cell table:style-name="ce4"/>
          <table:table-cell table:style-name="ce3"/>
          <table:table-cell office:value-type="float" office:value="53.85" table:style-name="ce4">
            <text:p>53,8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office:value-type="float" office:value="195.85" table:style-name="ce4">
            <text:p>195,85</text:p>
          </table:table-cell>
          <table:table-cell table:number-columns-repeated="1636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Inderský Martin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83.58" table:style-name="ce4">
            <text:p>83,5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95.57999999999998" table:style-name="ce4">
            <text:p>195,58</text:p>
          </table:table-cell>
          <table:table-cell table:number-columns-repeated="1636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Inderský Lukáš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8.89" table:style-name="ce4">
            <text:p>68,8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87.89" table:style-name="ce4">
            <text:p>187,89</text:p>
          </table:table-cell>
          <table:table-cell table:number-columns-repeated="1636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Schwarz Ota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0.3" table:style-name="ce4">
            <text:p>30,30</text:p>
          </table:table-cell>
          <table:table-cell office:value-type="float" office:value="2" table:style-name="ce3">
            <text:p>2</text:p>
          </table:table-cell>
          <table:table-cell office:value-type="float" office:value="23.08" table:style-name="ce4">
            <text:p>23,08</text:p>
          </table:table-cell>
          <table:table-cell office:value-type="string" table:style-name="ce3">
            <text:p>2+</text:p>
          </table:table-cell>
          <table:table-cell table:style-name="ce3"/>
          <table:table-cell office:value-type="float" office:value="179.3" table:style-name="ce4">
            <text:p>179,30</text:p>
          </table:table-cell>
          <table:table-cell table:number-columns-repeated="1636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Horut Daniel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1.76" table:style-name="ce4">
            <text:p>61,7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9.29" table:style-name="ce4">
            <text:p>179,29</text:p>
          </table:table-cell>
          <table:table-cell table:number-columns-repeated="1636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Šustek Pavel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1.83" table:style-name="ce4">
            <text:p>71,8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9.27999999999997" table:style-name="ce4">
            <text:p>179,28</text:p>
          </table:table-cell>
          <table:table-cell table:number-columns-repeated="1636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Jiříček Dalibor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8.569999999999993" table:style-name="ce4">
            <text:p>68,57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7.57" table:style-name="ce4">
            <text:p>177,57</text:p>
          </table:table-cell>
          <table:table-cell table:number-columns-repeated="1636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Langer Milan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44.74" table:style-name="ce4">
            <text:p>44,74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5.74" table:style-name="ce4">
            <text:p>175,74</text:p>
          </table:table-cell>
          <table:table-cell table:number-columns-repeated="1636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Merenda Ladislav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6.150000000000006" table:style-name="ce4">
            <text:p>66,1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office:value-type="float" office:value="75" table:style-name="ce4">
            <text:p>7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3"/>
          <table:table-cell office:value-type="float" office:value="175.15" table:style-name="ce4">
            <text:p>175,15</text:p>
          </table:table-cell>
          <table:table-cell table:number-columns-repeated="1636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Krajčí Josef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3.51" table:style-name="ce4">
            <text:p>63,5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2.51" table:style-name="ce4">
            <text:p>172,51</text:p>
          </table:table-cell>
          <table:table-cell table:number-columns-repeated="1636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Kypr Tomáš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82.43" table:style-name="ce4">
            <text:p>82,4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1.43" table:style-name="ce4">
            <text:p>171,43</text:p>
          </table:table-cell>
          <table:table-cell table:number-columns-repeated="1636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Lorenc Roman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0.81" table:style-name="ce4">
            <text:p>60,8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9.81" table:style-name="ce4">
            <text:p>169,81</text:p>
          </table:table-cell>
          <table:table-cell table:number-columns-repeated="1636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Král Michal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0.61" table:style-name="ce4">
            <text:p>60,6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9.61" table:style-name="ce4">
            <text:p>169,6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1-25</text:p>
          </table:table-cell>
          <table:table-cell office:value-type="string" table:style-name="ce3">
            <text:p>Krček Kamil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6.92" table:style-name="ce4">
            <text:p>76,9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5.92000000000002" table:style-name="ce4">
            <text:p>165,9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1-25</text:p>
          </table:table-cell>
          <table:table-cell office:value-type="string" table:style-name="ce3">
            <text:p>Pajurek Zdeněk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9.23" table:style-name="ce4">
            <text:p>69,2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5" table:style-name="ce4">
            <text:p>16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1-25</text:p>
          </table:table-cell>
          <table:table-cell office:value-type="string" table:style-name="ce3">
            <text:p>Bača Jaroslav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75.36" table:style-name="ce4">
            <text:p>75,3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4.36" table:style-name="ce4">
            <text:p>164,3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1-25</text:p>
          </table:table-cell>
          <table:table-cell office:value-type="string" table:style-name="ce3">
            <text:p>Orság Pavel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7.14" table:style-name="ce4">
            <text:p>57,1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4.14" table:style-name="ce4">
            <text:p>164,1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1-25</text:p>
          </table:table-cell>
          <table:table-cell office:value-type="string" table:style-name="ce3">
            <text:p>Hendrych Daniel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93.42" table:style-name="ce4">
            <text:p>93,42</text:p>
          </table:table-cell>
          <table:table-cell office:value-type="string" table:style-name="ce3">
            <text:p>1+</text:p>
          </table:table-cell>
          <table:table-cell table:style-name="ce4"/>
          <table:table-cell table:style-name="ce3"/>
          <table:table-cell office:value-type="float" office:value="94.44" table:style-name="ce4">
            <text:p>94,44</text:p>
          </table:table-cell>
          <table:table-cell office:value-type="float" office:value="3" table:style-name="ce3">
            <text:p>3</text:p>
          </table:table-cell>
          <table:table-cell office:value-type="float" office:value="52.73" table:style-name="ce4">
            <text:p>52,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61.72999999999999" table:style-name="ce4">
            <text:p>161,7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6-30</text:p>
          </table:table-cell>
          <table:table-cell office:value-type="string" table:style-name="ce3">
            <text:p>Gajdičiar Ondřej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9.23" table:style-name="ce4">
            <text:p>69,2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58.23000000000002" table:style-name="ce4">
            <text:p>158,2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6-30</text:p>
          </table:table-cell>
          <table:table-cell office:value-type="string" table:style-name="ce3">
            <text:p>Havrlant Jaromír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7.61" table:style-name="ce4">
            <text:p>67,6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56.61000000000001" table:style-name="ce4">
            <text:p>156,6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6-30</text:p>
          </table:table-cell>
          <table:table-cell office:value-type="string" table:style-name="ce3">
            <text:p>Rajnoch Tomáš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7.19" table:style-name="ce4">
            <text:p>67,1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6.19" table:style-name="ce4">
            <text:p>156,1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6-30</text:p>
          </table:table-cell>
          <table:table-cell office:value-type="string" table:style-name="ce3">
            <text:p>Vincek Martin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office:value-type="float" office:value="84.15" table:style-name="ce4">
            <text:p>84,15</text:p>
          </table:table-cell>
          <table:table-cell office:value-type="string" table:style-name="ce3">
            <text:p>1+</text:p>
          </table:table-cell>
          <table:table-cell office:value-type="float" office:value="60.38" table:style-name="ce4">
            <text:p>60,3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9.38" table:style-name="ce4">
            <text:p>149,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6-30</text:p>
          </table:table-cell>
          <table:table-cell office:value-type="string" table:style-name="ce3">
            <text:p>Vojvodík Roman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4.709999999999994" table:style-name="ce4">
            <text:p>64,71</text:p>
          </table:table-cell>
          <table:table-cell office:value-type="string" table:style-name="ce3">
            <text:p>1+</text:p>
          </table:table-cell>
          <table:table-cell table:style-name="ce4"/>
          <table:table-cell table:style-name="ce3"/>
          <table:table-cell office:value-type="float" office:value="44" table:style-name="ce4">
            <text:p>44,0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9.37" table:style-name="ce4">
            <text:p>149,3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1-35</text:p>
          </table:table-cell>
          <table:table-cell office:value-type="string" table:style-name="ce3">
            <text:p>Loukota Filip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2.5" table:style-name="ce4">
            <text:p>62,5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9.30000000000001" table:style-name="ce4">
            <text:p>149,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1-35</text:p>
          </table:table-cell>
          <table:table-cell office:value-type="string" table:style-name="ce3">
            <text:p>Trabura Lubomír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61.54" table:style-name="ce4">
            <text:p>61,54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9" table:style-name="ce4">
            <text:p>149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1-35</text:p>
          </table:table-cell>
          <table:table-cell office:value-type="string" table:style-name="ce3">
            <text:p>Tyl Richard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1.43" table:style-name="ce4">
            <text:p>31,4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8.43" table:style-name="ce4">
            <text:p>148,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1-35</text:p>
          </table:table-cell>
          <table:table-cell office:value-type="string" table:style-name="ce3">
            <text:p>Michálek Pavel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93.18" table:style-name="ce4">
            <text:p>93,1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1.58" table:style-name="ce4">
            <text:p>31,58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2.18" table:style-name="ce4">
            <text:p>142,1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1-35</text:p>
          </table:table-cell>
          <table:table-cell office:value-type="string" table:style-name="ce3">
            <text:p>Poruba Jiří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5.38" table:style-name="ce4">
            <text:p>55,3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0.38" table:style-name="ce4">
            <text:p>140,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6-40</text:p>
          </table:table-cell>
          <table:table-cell office:value-type="string" table:style-name="ce3">
            <text:p>Kratochvíl Roman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office:value-type="float" office:value="80.7" table:style-name="ce4">
            <text:p>80,70</text:p>
          </table:table-cell>
          <table:table-cell office:value-type="float" office:value="1" table:style-name="ce3">
            <text:p>1</text:p>
          </table:table-cell>
          <table:table-cell office:value-type="float" office:value="55.56" table:style-name="ce4">
            <text:p>55,56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9.69999999999999" table:style-name="ce4">
            <text:p>129,7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6-40</text:p>
          </table:table-cell>
          <table:table-cell office:value-type="string" table:style-name="ce3">
            <text:p>Kantor Julius ml.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6.36" table:style-name="ce4">
            <text:p>36,3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9.36000000000001" table:style-name="ce4">
            <text:p>129,3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6-40</text:p>
          </table:table-cell>
          <table:table-cell office:value-type="string" table:style-name="ce3">
            <text:p>Černoch Petr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67.11" table:style-name="ce4">
            <text:p>67,11</text:p>
          </table:table-cell>
          <table:table-cell office:value-type="string" table:style-name="ce3">
            <text:p>1+</text:p>
          </table:table-cell>
          <table:table-cell office:value-type="float" office:value="42.19" table:style-name="ce4">
            <text:p>42,1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9.19" table:style-name="ce4">
            <text:p>129,1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6-40</text:p>
          </table:table-cell>
          <table:table-cell office:value-type="string" table:style-name="ce3">
            <text:p>Holemý Josef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2.83" table:style-name="ce4">
            <text:p>52,8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4">
            <text:p>5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8.82999999999998" table:style-name="ce4">
            <text:p>128,8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36-40</text:p>
          </table:table-cell>
          <table:table-cell office:value-type="string" table:style-name="ce3">
            <text:p>Kopecký Stanislav st.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office:value-type="float" office:value="85.07" table:style-name="ce4">
            <text:p>85,07</text:p>
          </table:table-cell>
          <table:table-cell office:value-type="float" office:value="1" table:style-name="ce3">
            <text:p>1</text:p>
          </table:table-cell>
          <table:table-cell office:value-type="float" office:value="56.25" table:style-name="ce4">
            <text:p>56,25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28.07" table:style-name="ce4">
            <text:p>128,0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1-45</text:p>
          </table:table-cell>
          <table:table-cell office:value-type="string" table:style-name="ce3">
            <text:p>Král Petr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40.54" table:style-name="ce4">
            <text:p>40,54</text:p>
          </table:table-cell>
          <table:table-cell office:value-type="string" table:style-name="ce3">
            <text:p>2+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8.01999999999998" table:style-name="ce4">
            <text:p>128,0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1-45</text:p>
          </table:table-cell>
          <table:table-cell office:value-type="string" table:style-name="ce3">
            <text:p>Kudělka Tomáš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0" table:style-name="ce4">
            <text:p>50,0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8" table:style-name="ce4">
            <text:p>128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1-45</text:p>
          </table:table-cell>
          <table:table-cell office:value-type="string" table:style-name="ce3">
            <text:p>Pavlištík Břetislav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0" table:style-name="ce4">
            <text:p>50,0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7" table:style-name="ce4">
            <text:p>127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1-45</text:p>
          </table:table-cell>
          <table:table-cell office:value-type="string" table:style-name="ce3">
            <text:p>Randis Vilém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office:value-type="float" office:value="90.14" table:style-name="ce4">
            <text:p>90,1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6.14" table:style-name="ce4">
            <text:p>126,1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1-45</text:p>
          </table:table-cell>
          <table:table-cell office:value-type="string" table:style-name="ce3">
            <text:p>Velička Lukáš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tudénka</text:p>
          </table:table-cell>
          <table:table-cell office:value-type="float" office:value="89.29" table:style-name="ce4">
            <text:p>89,29</text:p>
          </table:table-cell>
          <table:table-cell office:value-type="float" office:value="2" table:style-name="ce3">
            <text:p>2</text:p>
          </table:table-cell>
          <table:table-cell office:value-type="float" office:value="70.89" table:style-name="ce4">
            <text:p>70,89</text:p>
          </table:table-cell>
          <table:table-cell office:value-type="float" office:value="1" table:style-name="ce3">
            <text:p>1</text:p>
          </table:table-cell>
          <table:table-cell office:value-type="float" office:value="45.45" table:style-name="ce4">
            <text:p>45,45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9.89" table:style-name="ce4">
            <text:p>119,8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6-50</text:p>
          </table:table-cell>
          <table:table-cell office:value-type="string" table:style-name="ce3">
            <text:p>Zelcová Hana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100" table:style-name="ce4">
            <text:p>100,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9" table:style-name="ce4">
            <text:p>119,00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5">
            <text:p>46-50</text:p>
          </table:table-cell>
          <table:table-cell office:value-type="string" table:style-name="ce3">
            <text:p>Zaoral David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88.16" table:style-name="ce4">
            <text:p>88,1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8.16" table:style-name="ce4">
            <text:p>118,1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6-50</text:p>
          </table:table-cell>
          <table:table-cell office:value-type="string" table:style-name="ce3">
            <text:p>Stillner David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82.89" table:style-name="ce4">
            <text:p>82,8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2.89" table:style-name="ce4">
            <text:p>112,8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6-50</text:p>
          </table:table-cell>
          <table:table-cell office:value-type="string" table:style-name="ce3">
            <text:p>Pavliska Martin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2.41" table:style-name="ce4">
            <text:p>22,4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2.41" table:style-name="ce4">
            <text:p>112,4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46-50</text:p>
          </table:table-cell>
          <table:table-cell office:value-type="string" table:style-name="ce3">
            <text:p>Zich Michal nejml.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70.89" table:style-name="ce4">
            <text:p>70,89</text:p>
          </table:table-cell>
          <table:table-cell office:value-type="string" table:style-name="ce3">
            <text:p>1+</text:p>
          </table:table-cell>
          <table:table-cell office:value-type="float" office:value="33.33" table:style-name="ce4">
            <text:p>33,3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office:value-type="float" office:value="21.95" table:style-name="ce4">
            <text:p>21,9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3"/>
          <table:table-cell office:value-type="float" office:value="111.95" table:style-name="ce4">
            <text:p>111,9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Kletenský Lubomír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Fulnek</text:p>
          </table:table-cell>
          <table:table-cell office:value-type="float" office:value="89.19" table:style-name="ce4">
            <text:p>89,19</text:p>
          </table:table-cell>
          <table:table-cell office:value-type="float" office:value="2" table:style-name="ce3">
            <text:p>2</text:p>
          </table:table-cell>
          <table:table-cell office:value-type="float" office:value="80.28" table:style-name="ce4">
            <text:p>80,2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10.28" table:style-name="ce4">
            <text:p>110,2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Fojtík Luděk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7.93" table:style-name="ce4">
            <text:p>37,9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7.93" table:style-name="ce4">
            <text:p>107,9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Stanečka Martin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office:value-type="float" office:value="77.63" table:style-name="ce4">
            <text:p>77,6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9.09" table:style-name="ce4">
            <text:p>9,0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7.63" table:style-name="ce4">
            <text:p>107,6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Šindler Jaroslav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35.479999999999997" table:style-name="ce4">
            <text:p>35,4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office:value-type="float" office:value="40" table:style-name="ce4">
            <text:p>4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5.47999999999999" table:style-name="ce4">
            <text:p>105,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Bělík Jakub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75" table:style-name="ce4">
            <text:p>7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5" table:style-name="ce4">
            <text:p>10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Pešat Tomáš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office:value-type="float" office:value="74.42" table:style-name="ce4">
            <text:p>74,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4.42" table:style-name="ce4">
            <text:p>104,4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Macháček Pavel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Studénka</text:p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2+</text:p>
          </table:table-cell>
          <table:table-cell office:value-type="float" office:value="74.42" table:style-name="ce4">
            <text:p>74,4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4.42" table:style-name="ce4">
            <text:p>104,4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Loukota Dušan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office:value-type="float" office:value="72.06" table:style-name="ce4">
            <text:p>72,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2.06" table:style-name="ce4">
            <text:p>102,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Staňa Pavel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office:value-type="float" office:value="69.44" table:style-name="ce4">
            <text:p>69,4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9.44" table:style-name="ce4">
            <text:p>99,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51-60</text:p>
          </table:table-cell>
          <table:table-cell office:value-type="string" table:style-name="ce3">
            <text:p>Popadič Kamil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office:value-type="float" office:value="69.23" table:style-name="ce4">
            <text:p>69,2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9.23" table:style-name="ce4">
            <text:p>99,2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Kravčenko Viktor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8.57" table:style-name="ce4">
            <text:p>28,5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8.57" table:style-name="ce4">
            <text:p>98,5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Bosák Martin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office:value-type="float" office:value="67.06" table:style-name="ce4">
            <text:p>67,0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7.06" table:style-name="ce4">
            <text:p>97,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Šimíček Vladimír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Nový Jičín</text:p>
          </table:table-cell>
          <table:table-cell office:value-type="float" office:value="96.67" table:style-name="ce4">
            <text:p>96,67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6.67" table:style-name="ce4">
            <text:p>96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Klečka Miroslav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office:value-type="float" office:value="66.069999999999993" table:style-name="ce4">
            <text:p>66,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6.07" table:style-name="ce4">
            <text:p>96,0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Vyvial Jaroslav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office:value-type="float" office:value="64.709999999999994" table:style-name="ce4">
            <text:p>64,7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4.71" table:style-name="ce4">
            <text:p>94,7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Jakubec Vladimír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62.5" table:style-name="ce4">
            <text:p>62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4">
            <text:p>2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2.5" table:style-name="ce4">
            <text:p>92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Hüttl Adolf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9.09" table:style-name="ce4">
            <text:p>9,09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2.5" table:style-name="ce4">
            <text:p>92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Kletenský Jaromír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office:value-type="float" office:value="62.5" table:style-name="ce4">
            <text:p>62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2.5" table:style-name="ce4">
            <text:p>92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Juroška Radan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62.07" table:style-name="ce4">
            <text:p>62,07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2" table:style-name="ce4">
            <text:p>92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1-70</text:p>
          </table:table-cell>
          <table:table-cell office:value-type="string" table:style-name="ce3">
            <text:p>Lorenc Martin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54.55" table:style-name="ce4">
            <text:p>54,55</text:p>
          </table:table-cell>
          <table:table-cell office:value-type="float" office:value="1" table:style-name="ce3">
            <text:p>1</text:p>
          </table:table-cell>
          <table:table-cell office:value-type="float" office:value="7.89" table:style-name="ce4">
            <text:p>7,89</text:p>
          </table:table-cell>
          <table:table-cell office:value-type="string" table:style-name="ce3">
            <text:p>1+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1.5" table:style-name="ce4">
            <text:p>91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Fešar Tom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5.56" table:style-name="ce4">
            <text:p>5,5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1.2" table:style-name="ce4">
            <text:p>91,2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Turek Jindřich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61.79" table:style-name="ce4">
            <text:p>61,7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1" table:style-name="ce4">
            <text:p>91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Kunc Patrik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3.33" table:style-name="ce4">
            <text:p>23,3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0" table:style-name="ce4">
            <text:p>9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Holub Ivo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59.21" table:style-name="ce4">
            <text:p>59,2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9.210000000000008" table:style-name="ce4">
            <text:p>89,2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Kučera Stanislav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Mořkov</text:p>
          </table:table-cell>
          <table:table-cell office:value-type="float" office:value="93.33" table:style-name="ce4">
            <text:p>93,33</text:p>
          </table:table-cell>
          <table:table-cell office:value-type="string" table:style-name="ce3">
            <text:p>2+</text:p>
          </table:table-cell>
          <table:table-cell office:value-type="float" office:value="56.25" table:style-name="ce4">
            <text:p>56,25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6.25" table:style-name="ce4">
            <text:p>86,2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Borovský Michal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56.25" table:style-name="ce4">
            <text:p>56,25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22.22" table:style-name="ce4">
            <text:p>22,22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+</text:p>
          </table:table-cell>
          <table:table-cell table:style-name="ce4"/>
          <table:table-cell table:number-columns-repeated="2" table:style-name="ce3"/>
          <table:table-cell office:value-type="float" office:value="86.25" table:style-name="ce4">
            <text:p>86,2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Barša Michal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55.56" table:style-name="ce4">
            <text:p>55,5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36.36" table:style-name="ce4">
            <text:p>36,36</text:p>
          </table:table-cell>
          <table:table-cell office:value-type="float" office:value="3" table:style-name="ce3">
            <text:p>3</text:p>
          </table:table-cell>
          <table:table-cell office:value-type="float" office:value="7.69" table:style-name="ce4">
            <text:p>7,6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5.56" table:style-name="ce4">
            <text:p>85,5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Mezera Matěj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52.63" table:style-name="ce4">
            <text:p>52,6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4">
            <text:p>3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5.5" table:style-name="ce4">
            <text:p>85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Hazuka Pavel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54.55" table:style-name="ce4">
            <text:p>54,5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.55" table:style-name="ce4">
            <text:p>84,5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71-80</text:p>
          </table:table-cell>
          <table:table-cell office:value-type="string" table:style-name="ce3">
            <text:p>Hüttl Marian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54.41" table:style-name="ce4">
            <text:p>54,4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.41" table:style-name="ce4">
            <text:p>84,4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Hrehor Milan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Nový Jičín</text:p>
          </table:table-cell>
          <table:table-cell office:value-type="float" office:value="90.38000000000001" table:style-name="ce4">
            <text:p>90,3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.3" table:style-name="ce4">
            <text:p>84,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Černý Luboš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Nový Jičín</text:p>
          </table:table-cell>
          <table:table-cell office:value-type="float" office:value="89.74" table:style-name="ce4">
            <text:p>89,7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.2" table:style-name="ce4">
            <text:p>84,2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Kelnar Miroslav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Nový Jičín</text:p>
          </table:table-cell>
          <table:table-cell office:value-type="float" office:value="86.839999999999989" table:style-name="ce4">
            <text:p>86,8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.1" table:style-name="ce4">
            <text:p>84,1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Hušek Petr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Mořkov</text:p>
          </table:table-cell>
          <table:table-cell office:value-type="float" office:value="86.050000000000011" table:style-name="ce4">
            <text:p>86,05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4" table:style-name="ce4">
            <text:p>84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Kyselý Radim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Mořkov</text:p>
          </table:table-cell>
          <table:table-cell office:value-type="float" office:value="83.75" table:style-name="ce4">
            <text:p>83,75</text:p>
          </table:table-cell>
          <table:table-cell office:value-type="float" office:value="1" table:style-name="ce3">
            <text:p>1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3.75" table:style-name="ce4">
            <text:p>83,7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Žurek Ladislav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Bílovec</text:p>
          </table:table-cell>
          <table:table-cell table:style-name="ce4"/>
          <table:table-cell table:style-name="ce3"/>
          <table:table-cell office:value-type="float" office:value="53.57" table:style-name="ce4">
            <text:p>53,5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3.57" table:style-name="ce4">
            <text:p>83,5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Fabík Vítězslav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53.33" table:style-name="ce4">
            <text:p>53,3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3.33" table:style-name="ce4">
            <text:p>83,3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Šenk Pavel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tudénka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2+</text:p>
          </table:table-cell>
          <table:table-cell office:value-type="float" office:value="53.13" table:style-name="ce4">
            <text:p>53,1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3.13" table:style-name="ce4">
            <text:p>83,1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Ščibrániová Jana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Nový Jičín</text:p>
          </table:table-cell>
          <table:table-cell office:value-type="float" office:value="100" table:style-name="ce4">
            <text:p>100,00</text:p>
          </table:table-cell>
          <table:table-cell office:value-type="float" office:value="2" table:style-name="ce3">
            <text:p>2</text:p>
          </table:table-cell>
          <table:table-cell office:value-type="float" office:value="53.06" table:style-name="ce4">
            <text:p>53,06</text:p>
          </table:table-cell>
          <table:table-cell office:value-type="float" office:value="1" table:style-name="ce3">
            <text:p>1</text:p>
          </table:table-cell>
          <table:table-cell office:value-type="float" office:value="21.43" table:style-name="ce4">
            <text:p>21,4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3.06" table:style-name="ce4">
            <text:p>83,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81-90</text:p>
          </table:table-cell>
          <table:table-cell office:value-type="string" table:style-name="ce3">
            <text:p>Lachký Petr st.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ulnek</text:p>
          </table:table-cell>
          <table:table-cell office:value-type="float" office:value="82.76" table:style-name="ce4">
            <text:p>82,76</text:p>
          </table:table-cell>
          <table:table-cell office:value-type="float" office:value="1" table:style-name="ce3">
            <text:p>1</text:p>
          </table:table-cell>
          <table:table-cell office:value-type="float" office:value="56.25" table:style-name="ce4">
            <text:p>56,25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2.76" table:style-name="ce4">
            <text:p>82,7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Blažek Alois</text:p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Nový Jičín</text:p>
          </table:table-cell>
          <table:table-cell office:value-type="float" office:value="100" table:style-name="ce4">
            <text:p>10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0" table:style-name="ce4">
            <text:p>8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Pupák David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tudénka</text:p>
          </table:table-cell>
          <table:table-cell table:style-name="ce4"/>
          <table:table-cell table:style-name="ce3"/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0" table:style-name="ce4">
            <text:p>8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Sedlák Milan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Fulnek</text:p>
          </table:table-cell>
          <table:table-cell office:value-type="float" office:value="64.290000000000006" table:style-name="ce4">
            <text:p>64,29</text:p>
          </table:table-cell>
          <table:table-cell office:value-type="string" table:style-name="ce3">
            <text:p>2+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80" table:style-name="ce4">
            <text:p>8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Kyselý Tomáš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48.39" table:style-name="ce4">
            <text:p>48,39</text:p>
          </table:table-cell>
          <table:table-cell office:value-type="float" office:value="1" table:style-name="ce3">
            <text:p>1</text:p>
          </table:table-cell>
          <table:table-cell office:value-type="float" office:value="9.09" table:style-name="ce4">
            <text:p>9,0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8.39" table:style-name="ce4">
            <text:p>78,3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Vilímek Zdeněk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48.21" table:style-name="ce4">
            <text:p>48,21</text:p>
          </table:table-cell>
          <table:table-cell office:value-type="float" office:value="1" table:style-name="ce3">
            <text:p>1</text:p>
          </table:table-cell>
          <table:table-cell office:value-type="float" office:value="18.18" table:style-name="ce4">
            <text:p>18,18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8.210000000000008" table:style-name="ce4">
            <text:p>78,2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Hrachovec Jakub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Odry</text:p>
          </table:table-cell>
          <table:table-cell office:value-type="float" office:value="77.649999999999991" table:style-name="ce4">
            <text:p>77,65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7.649999999999991" table:style-name="ce4">
            <text:p>77,6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Vybíral Petr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47.3" table:style-name="ce4">
            <text:p>47,3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7.3" table:style-name="ce4">
            <text:p>77,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Soušková Silvie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47.14" table:style-name="ce4">
            <text:p>47,1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7.14" table:style-name="ce4">
            <text:p>77,1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Černoch Rostislav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47.06" table:style-name="ce4">
            <text:p>47,0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7.06" table:style-name="ce4">
            <text:p>77,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91-100</text:p>
          </table:table-cell>
          <table:table-cell office:value-type="string" table:style-name="ce3">
            <text:p>Kubík Tomáš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45.45" table:style-name="ce4">
            <text:p>45,4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5.45" table:style-name="ce4">
            <text:p>75,4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Pařil Stanislav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Příbor</text:p>
          </table:table-cell>
          <table:table-cell office:value-type="float" office:value="75" table:style-name="ce4">
            <text:p>75,0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5" table:style-name="ce4">
            <text:p>7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Hendrych Vojtěch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Odry</text:p>
          </table:table-cell>
          <table:table-cell office:value-type="float" office:value="74.680000000000007" table:style-name="ce4">
            <text:p>74,68</text:p>
          </table:table-cell>
          <table:table-cell office:value-type="float" office:value="1" table:style-name="ce3">
            <text:p>1</text:p>
          </table:table-cell>
          <table:table-cell office:value-type="float" office:value="13.04" table:style-name="ce4">
            <text:p>13,04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4.680000000000007" table:style-name="ce4">
            <text:p>74,6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Fiala Jan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43.18" table:style-name="ce4">
            <text:p>43,1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3.180000000000007" table:style-name="ce4">
            <text:p>73,1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Filko Daniel ml.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tudénka</text:p>
          </table:table-cell>
          <table:table-cell office:value-type="float" office:value="72.86" table:style-name="ce4">
            <text:p>72,86</text:p>
          </table:table-cell>
          <table:table-cell office:value-type="float" office:value="1" table:style-name="ce3">
            <text:p>1</text:p>
          </table:table-cell>
          <table:table-cell office:value-type="float" office:value="16.13" table:style-name="ce4">
            <text:p>16,1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2.86" table:style-name="ce4">
            <text:p>72,8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Tomčík Radek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vý Jičín</text:p>
          </table:table-cell>
          <table:table-cell office:value-type="float" office:value="72.72999999999999" table:style-name="ce4">
            <text:p>72,73</text:p>
          </table:table-cell>
          <table:table-cell office:value-type="float" office:value="1" table:style-name="ce3">
            <text:p>1</text:p>
          </table:table-cell>
          <table:table-cell office:value-type="float" office:value="62.5" table:style-name="ce4">
            <text:p>62,5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2.72999999999999" table:style-name="ce4">
            <text:p>72,7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Schwarz Vladimír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41.67" table:style-name="ce4">
            <text:p>41,6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1.67" table:style-name="ce4">
            <text:p>71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Bača Jaroslav ml.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Odry</text:p>
          </table:table-cell>
          <table:table-cell office:value-type="float" office:value="70.45" table:style-name="ce4">
            <text:p>70,45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4">
            <text:p>7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0.45" table:style-name="ce4">
            <text:p>70,4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Polášek Bohuslav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Příbor</text:p>
          </table:table-cell>
          <table:table-cell office:value-type="float" office:value="70.11" table:style-name="ce4">
            <text:p>70,1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0.11" table:style-name="ce4">
            <text:p>70,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Kocián Pavel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37.5" table:style-name="ce4">
            <text:p>37,5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7.5" table:style-name="ce4">
            <text:p>6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1-110</text:p>
          </table:table-cell>
          <table:table-cell office:value-type="string" table:style-name="ce3">
            <text:p>Hendrych Radek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Odry</text:p>
          </table:table-cell>
          <table:table-cell office:value-type="float" office:value="87.5" table:style-name="ce4">
            <text:p>8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7.5" table:style-name="ce4">
            <text:p>6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Karlík Jiří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tudénka</text:p>
          </table:table-cell>
          <table:table-cell office:value-type="float" office:value="85.71" table:style-name="ce4">
            <text:p>85,71</text:p>
          </table:table-cell>
          <table:table-cell office:value-type="string" table:style-name="ce3">
            <text:p>2+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7.5" table:style-name="ce4">
            <text:p>6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Gajdičiar Ladislav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Odry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+</text:p>
          </table:table-cell>
          <table:table-cell office:value-type="float" office:value="36.11" table:style-name="ce4">
            <text:p>36,1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6.11" table:style-name="ce4">
            <text:p>66,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Skapka Jiří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35.9" table:style-name="ce4">
            <text:p>35,9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5.900000000000006" table:style-name="ce4">
            <text:p>65,9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Vantuch Karel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35.29" table:style-name="ce4">
            <text:p>35,29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5.289999999999992" table:style-name="ce4">
            <text:p>65,2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Falhar Přemysl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34.72" table:style-name="ce4">
            <text:p>34,7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4.72" table:style-name="ce4">
            <text:p>64,7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Vařák Luděk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Bílovec</text:p>
          </table:table-cell>
          <table:table-cell table:style-name="ce4"/>
          <table:table-cell table:style-name="ce3"/>
          <table:table-cell office:value-type="float" office:value="34.33" table:style-name="ce4">
            <text:p>34,3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4.33" table:style-name="ce4">
            <text:p>64,3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Langer Rudolf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Bílovec</text:p>
          </table:table-cell>
          <table:table-cell office:value-type="float" office:value="65.28" table:style-name="ce4">
            <text:p>65,28</text:p>
          </table:table-cell>
          <table:table-cell office:value-type="float" office:value="1" table:style-name="ce3">
            <text:p>1</text:p>
          </table:table-cell>
          <table:table-cell office:value-type="float" office:value="2.78" table:style-name="ce4">
            <text:p>2,78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4" table:style-name="ce4">
            <text:p>64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Rozkopal Vojtěch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Odry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2+</text:p>
          </table:table-cell>
          <table:table-cell office:value-type="float" office:value="32.43" table:style-name="ce4">
            <text:p>32,4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2.43" table:style-name="ce4">
            <text:p>62,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Erle Karel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office:value-type="float" office:value="31.67" table:style-name="ce4">
            <text:p>31,67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1.67" table:style-name="ce4">
            <text:p>61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11-120</text:p>
          </table:table-cell>
          <table:table-cell office:value-type="string" table:style-name="ce3">
            <text:p>Pavič Marcel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31.25" table:style-name="ce4">
            <text:p>31,2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1.25" table:style-name="ce4">
            <text:p>61,2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Štefánik Vladimír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31.15" table:style-name="ce4">
            <text:p>31,15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1.15" table:style-name="ce4">
            <text:p>61,1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Vojtěšek Martin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tudénka</text:p>
          </table:table-cell>
          <table:table-cell office:value-type="float" office:value="60.760000000000005" table:style-name="ce4">
            <text:p>60,76</text:p>
          </table:table-cell>
          <table:table-cell office:value-type="float" office:value="1" table:style-name="ce3">
            <text:p>1</text:p>
          </table:table-cell>
          <table:table-cell office:value-type="float" office:value="6.25" table:style-name="ce4">
            <text:p>6,25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0.760000000000005" table:style-name="ce4">
            <text:p>60,7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Pařil Zdeněk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Příbor</text:p>
          </table:table-cell>
          <table:table-cell office:value-type="float" office:value="60.23" table:style-name="ce4">
            <text:p>60,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0.23" table:style-name="ce4">
            <text:p>60,2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Takáč Roman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Fulnek</text:p>
          </table:table-cell>
          <table:table-cell office:value-type="float" office:value="59.38" table:style-name="ce4">
            <text:p>59,38</text:p>
          </table:table-cell>
          <table:table-cell office:value-type="string" table:style-name="ce3">
            <text:p>2+</text:p>
          </table:table-cell>
          <table:table-cell office:value-type="float" office:value="30" table:style-name="ce4">
            <text:p>3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0" table:style-name="ce4">
            <text:p>6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Tobiáš Jiří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29.51" table:style-name="ce4">
            <text:p>29,5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9.510000000000005" table:style-name="ce4">
            <text:p>59,5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Barša Milan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28.57" table:style-name="ce4">
            <text:p>28,5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8.57" table:style-name="ce4">
            <text:p>58,5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Přidal Ivan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Příbor</text:p>
          </table:table-cell>
          <table:table-cell office:value-type="float" office:value="58.330000000000005" table:style-name="ce4">
            <text:p>58,3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8.330000000000005" table:style-name="ce4">
            <text:p>58,3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Vodný Stanislav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Studénka</text:p>
          </table:table-cell>
          <table:table-cell office:value-type="float" office:value="84.38" table:style-name="ce4">
            <text:p>84,38</text:p>
          </table:table-cell>
          <table:table-cell office:value-type="string" table:style-name="ce3">
            <text:p>2+</text:p>
          </table:table-cell>
          <table:table-cell office:value-type="float" office:value="26.92" table:style-name="ce4">
            <text:p>26,92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6.92" table:style-name="ce4">
            <text:p>56,9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Němec Přemysl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tudénka</text:p>
          </table:table-cell>
          <table:table-cell office:value-type="float" office:value="75" table:style-name="ce4">
            <text:p>75,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5" table:style-name="ce4">
            <text:p>5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21-130</text:p>
          </table:table-cell>
          <table:table-cell office:value-type="string" table:style-name="ce3">
            <text:p>Kučera Roman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Mořkov</text:p>
          </table:table-cell>
          <table:table-cell office:value-type="float" office:value="75" table:style-name="ce4">
            <text:p>7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5" table:style-name="ce4">
            <text:p>5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Stoklasa Pavel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ulnek</text:p>
          </table:table-cell>
          <table:table-cell office:value-type="float" office:value="67.5" table:style-name="ce4">
            <text:p>67,50</text:p>
          </table:table-cell>
          <table:table-cell office:value-type="string" table:style-name="ce3">
            <text:p>2+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5" table:style-name="ce4">
            <text:p>5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Holašek Stanislav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5" table:style-name="ce4">
            <text:p>5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Lachký Petr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ulnek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2+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5" table:style-name="ce4">
            <text:p>5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Lev Jiří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Odry</text:p>
          </table:table-cell>
          <table:table-cell office:value-type="float" office:value="54.690000000000005" table:style-name="ce4">
            <text:p>54,6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4.690000000000005" table:style-name="ce4">
            <text:p>54,6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Mikula Miroslav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Nový Jičín</text:p>
          </table:table-cell>
          <table:table-cell office:value-type="float" office:value="73.53" table:style-name="ce4">
            <text:p>73,5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3.53" table:style-name="ce4">
            <text:p>53,5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Falhar Jan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tudénka</text:p>
          </table:table-cell>
          <table:table-cell office:value-type="float" office:value="52.94" table:style-name="ce4">
            <text:p>52,9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2.94" table:style-name="ce4">
            <text:p>52,9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Hanyš Petr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22.78" table:style-name="ce4">
            <text:p>22,7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2.78" table:style-name="ce4">
            <text:p>52,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Hon Vítězslav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21.21" table:style-name="ce4">
            <text:p>21,2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1.21" table:style-name="ce4">
            <text:p>51,2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Beier David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vý Jičín</text:p>
          </table:table-cell>
          <table:table-cell office:value-type="float" office:value="50.88" table:style-name="ce4">
            <text:p>50,8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0.88" table:style-name="ce4">
            <text:p>50,8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31-140</text:p>
          </table:table-cell>
          <table:table-cell office:value-type="string" table:style-name="ce3">
            <text:p>Martiňák Vojtěch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office:value-type="float" office:value="20.83" table:style-name="ce4">
            <text:p>20,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0.83" table:style-name="ce4">
            <text:p>50,8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Kántor Lukáš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renštát</text:p>
          </table:table-cell>
          <table:table-cell office:value-type="float" office:value="50" table:style-name="ce4">
            <text:p>50,00</text:p>
          </table:table-cell>
          <table:table-cell office:value-type="float" office:value="1" table:style-name="ce3">
            <text:p>1</text:p>
          </table:table-cell>
          <table:table-cell office:value-type="float" office:value="15.63" table:style-name="ce4">
            <text:p>15,6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0" table:style-name="ce4">
            <text:p>5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Bosák Vítězslav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ulnek</text:p>
          </table:table-cell>
          <table:table-cell office:value-type="float" office:value="68.75" table:style-name="ce4">
            <text:p>68,75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8.75" table:style-name="ce4">
            <text:p>48,7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Kuchař Jiří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Mořkov</text:p>
          </table:table-cell>
          <table:table-cell office:value-type="float" office:value="48.1" table:style-name="ce4">
            <text:p>48,1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8.1" table:style-name="ce4">
            <text:p>48,1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Jungmann Lukáš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Bílovec</text:p>
          </table:table-cell>
          <table:table-cell office:value-type="float" office:value="48" table:style-name="ce4">
            <text:p>48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8" table:style-name="ce4">
            <text:p>48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Tichavský Filip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renštát</text:p>
          </table:table-cell>
          <table:table-cell office:value-type="float" office:value="46.75" table:style-name="ce4">
            <text:p>46,75</text:p>
          </table:table-cell>
          <table:table-cell office:value-type="float" office:value="1" table:style-name="ce3">
            <text:p>1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6.75" table:style-name="ce4">
            <text:p>46,7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Šimeček Libor ml.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tudénka</text:p>
          </table:table-cell>
          <table:table-cell office:value-type="float" office:value="46.67" table:style-name="ce4">
            <text:p>46,67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6.67" table:style-name="ce4">
            <text:p>46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Milata Radek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renštát</text:p>
          </table:table-cell>
          <table:table-cell office:value-type="float" office:value="37.21" table:style-name="ce4">
            <text:p>37,21</text:p>
          </table:table-cell>
          <table:table-cell office:value-type="string" table:style-name="ce3">
            <text:p>2+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7.5" table:style-name="ce4">
            <text:p>6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Lev Jindřich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office:value-type="float" office:value="16.670000000000002" table:style-name="ce4">
            <text:p>16,6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6.67" table:style-name="ce4">
            <text:p>46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Toman Ladislav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Nový Jičín</text:p>
          </table:table-cell>
          <table:table-cell office:value-type="float" office:value="43.64" table:style-name="ce4">
            <text:p>43,6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3.64" table:style-name="ce4">
            <text:p>43,6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41-150</text:p>
          </table:table-cell>
          <table:table-cell office:value-type="string" table:style-name="ce3">
            <text:p>Andree Jan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Bílovec</text:p>
          </table:table-cell>
          <table:table-cell table:style-name="ce4"/>
          <table:table-cell table:style-name="ce3"/>
          <table:table-cell office:value-type="float" office:value="13.11" table:style-name="ce4">
            <text:p>13,1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3.11" table:style-name="ce4">
            <text:p>43,1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Pavlín Petr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Mořkov</text:p>
          </table:table-cell>
          <table:table-cell office:value-type="float" office:value="42.86" table:style-name="ce4">
            <text:p>42,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2.86" table:style-name="ce4">
            <text:p>42,8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Strakoš Lubomír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tudénka</text:p>
          </table:table-cell>
          <table:table-cell office:value-type="float" office:value="17.07" table:style-name="ce4">
            <text:p>17,07</text:p>
          </table:table-cell>
          <table:table-cell office:value-type="string" table:style-name="ce3">
            <text:p>2+</text:p>
          </table:table-cell>
          <table:table-cell office:value-type="float" office:value="12.5" table:style-name="ce4">
            <text:p>12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2.5" table:style-name="ce4">
            <text:p>42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Sobota Martin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renštát</text:p>
          </table:table-cell>
          <table:table-cell office:value-type="float" office:value="40.739999999999995" table:style-name="ce4">
            <text:p>40,7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0.739999999999995" table:style-name="ce4">
            <text:p>40,7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Tichavský Milan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Frenštát</text:p>
          </table:table-cell>
          <table:table-cell office:value-type="float" office:value="13.33" table:style-name="ce4">
            <text:p>13,33</text:p>
          </table:table-cell>
          <table:table-cell office:value-type="string" table:style-name="ce3">
            <text:p>2+</text:p>
          </table:table-cell>
          <table:table-cell office:value-type="float" office:value="10" table:style-name="ce4">
            <text:p>1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40" table:style-name="ce4">
            <text:p>4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Mlčoušek Jakub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renštát</text:p>
          </table:table-cell>
          <table:table-cell office:value-type="float" office:value="37.78" table:style-name="ce4">
            <text:p>37,7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7.78" table:style-name="ce4">
            <text:p>37,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Jakubec Ondřej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Příbor</text:p>
          </table:table-cell>
          <table:table-cell office:value-type="float" office:value="35.94" table:style-name="ce4">
            <text:p>35,9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4">
            <text:p>1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5.94" table:style-name="ce4">
            <text:p>35,9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Janda Miroslav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5.71" table:style-name="ce4">
            <text:p>5,7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5.71" table:style-name="ce4">
            <text:p>35,7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Kocián Miloslav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5.56" table:style-name="ce4">
            <text:p>5,5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5.56" table:style-name="ce4">
            <text:p>35,5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Lazecký David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Bílovec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office:value-type="float" office:value="4.76" table:style-name="ce4">
            <text:p>4,7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4.76" table:style-name="ce4">
            <text:p>34,7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51-160</text:p>
          </table:table-cell>
          <table:table-cell office:value-type="string" table:style-name="ce3">
            <text:p>Kramar Ladislav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tudénka</text:p>
          </table:table-cell>
          <table:table-cell office:value-type="float" office:value="18.75" table:style-name="ce4">
            <text:p>18,75</text:p>
          </table:table-cell>
          <table:table-cell office:value-type="string" table:style-name="ce3">
            <text:p>2+</text:p>
          </table:table-cell>
          <table:table-cell office:value-type="float" office:value="3.7" table:style-name="ce4">
            <text:p>3,7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3.700000000000003" table:style-name="ce4">
            <text:p>33,7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Pivka Patrik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Bílovec</text:p>
          </table:table-cell>
          <table:table-cell office:value-type="float" office:value="53.010000000000005" table:style-name="ce4">
            <text:p>53,01</text:p>
          </table:table-cell>
          <table:table-cell office:value-type="string" table:style-name="ce3">
            <text:p>1+</text:p>
          </table:table-cell>
          <table:table-cell office:value-type="float" office:value="1.96" table:style-name="ce4">
            <text:p>1,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1.96" table:style-name="ce4">
            <text:p>31,9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Bajer Filip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říbor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0" table:style-name="ce4">
            <text:p>3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Kvita František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Nový Jičín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0" table:style-name="ce4">
            <text:p>3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Štěpán Jaromír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Mořkov</text:p>
          </table:table-cell>
          <table:table-cell office:value-type="float" office:value="50" table:style-name="ce4">
            <text:p>5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30" table:style-name="ce4">
            <text:p>3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Palacký Martin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Nový Jičín</text:p>
          </table:table-cell>
          <table:table-cell office:value-type="float" office:value="45" table:style-name="ce4">
            <text:p>4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5" table:style-name="ce4">
            <text:p>2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Toman Milan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Nový Jičín</text:p>
          </table:table-cell>
          <table:table-cell office:value-type="float" office:value="24.44" table:style-name="ce4">
            <text:p>24,44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4.44" table:style-name="ce4">
            <text:p>24,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Sommer Jan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Bílovec</text:p>
          </table:table-cell>
          <table:table-cell office:value-type="float" office:value="24.05" table:style-name="ce4">
            <text:p>24,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4.05" table:style-name="ce4">
            <text:p>24,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Seibert Jan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říbor</text:p>
          </table:table-cell>
          <table:table-cell office:value-type="float" office:value="23.080000000000002" table:style-name="ce4">
            <text:p>23,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3.080000000000002" table:style-name="ce4">
            <text:p>23,0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Martínek Petr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tudénka</text:p>
          </table:table-cell>
          <table:table-cell office:value-type="float" office:value="41.67" table:style-name="ce4">
            <text:p>41,67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1.67" table:style-name="ce4">
            <text:p>21,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61-170</text:p>
          </table:table-cell>
          <table:table-cell office:value-type="string" table:style-name="ce3">
            <text:p>Konvička Petr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Bílovec</text:p>
          </table:table-cell>
          <table:table-cell office:value-type="float" office:value="40" table:style-name="ce4">
            <text:p>4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20" table:style-name="ce4">
            <text:p>2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Sanytrák David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tudénka</text:p>
          </table:table-cell>
          <table:table-cell office:value-type="float" office:value="17.78" table:style-name="ce4">
            <text:p>17,78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.78" table:style-name="ce4">
            <text:p>17,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Kurta Michael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Příbor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.5" table:style-name="ce4">
            <text:p>1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Kment Tomáš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ový Jičín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.5" table:style-name="ce4">
            <text:p>1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Komender Jan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ulnek</text:p>
          </table:table-cell>
          <table:table-cell office:value-type="float" office:value="37.5" table:style-name="ce4">
            <text:p>37,5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7.5" table:style-name="ce4">
            <text:p>17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Koch Daniel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Nový Jičín</text:p>
          </table:table-cell>
          <table:table-cell office:value-type="float" office:value="35.9" table:style-name="ce4">
            <text:p>35,9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5.899999999999999" table:style-name="ce4">
            <text:p>15,9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Fišer Miroslav Jan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tudénka</text:p>
          </table:table-cell>
          <table:table-cell office:value-type="float" office:value="14.89" table:style-name="ce4">
            <text:p>14,8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4.89" table:style-name="ce4">
            <text:p>14,8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Dořičák Lukáš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ořkov</text:p>
          </table:table-cell>
          <table:table-cell office:value-type="float" office:value="12.5" table:style-name="ce4">
            <text:p>12,5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2.5" table:style-name="ce4">
            <text:p>12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Fišer Rostislav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tudénka</text:p>
          </table:table-cell>
          <table:table-cell office:value-type="float" office:value="30" table:style-name="ce4">
            <text:p>3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0" table:style-name="ce4">
            <text:p>1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Macíček Štěpán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Mořkov</text:p>
          </table:table-cell>
          <table:table-cell office:value-type="float" office:value="9.5200000000000014" table:style-name="ce4">
            <text:p>9,5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.5200000000000014" table:style-name="ce4">
            <text:p>9,5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1-180</text:p>
          </table:table-cell>
          <table:table-cell office:value-type="string" table:style-name="ce3">
            <text:p>Kumpa Pavel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ořkov</text:p>
          </table:table-cell>
          <table:table-cell office:value-type="float" office:value="29.409999999999997" table:style-name="ce4">
            <text:p>29,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.4099999999999966" table:style-name="ce4">
            <text:p>9,4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Dořičák David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Mořkov</text:p>
          </table:table-cell>
          <table:table-cell office:value-type="float" office:value="9.09" table:style-name="ce4">
            <text:p>9,09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9.09" table:style-name="ce4">
            <text:p>9,0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Brus René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Příbor</text:p>
          </table:table-cell>
          <table:table-cell office:value-type="float" office:value="7.8100000000000005" table:style-name="ce4">
            <text:p>7,81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7.8100000000000005" table:style-name="ce4">
            <text:p>7,8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Jarošová Jitka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tudénka</text:p>
          </table:table-cell>
          <table:table-cell office:value-type="float" office:value="6.8199999999999994" table:style-name="ce4">
            <text:p>6,8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6.8199999999999994" table:style-name="ce4">
            <text:p>6,8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Chromečka Petr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říbor</text:p>
          </table:table-cell>
          <table:table-cell office:value-type="float" office:value="5" table:style-name="ce4">
            <text:p>5,0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" table:style-name="ce4">
            <text:p>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Hendrych Pavel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Odry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" table:style-name="ce4">
            <text:p>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Kypr Václav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Příbor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" table:style-name="ce4">
            <text:p>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Ščibraniová Magdalén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Nový Jičín</text:p>
          </table:table-cell>
          <table:table-cell office:value-type="float" office:value="25" table:style-name="ce4">
            <text:p>2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5" table:style-name="ce4">
            <text:p>5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Ščibráni Matěj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Nový Jičín</text:p>
          </table:table-cell>
          <table:table-cell office:value-type="float" office:value="21.88" table:style-name="ce4">
            <text:p>21,88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.879999999999999" table:style-name="ce4">
            <text:p>1,8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Polášek Jan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Frenštát</text:p>
          </table:table-cell>
          <table:table-cell office:value-type="float" office:value="21.43" table:style-name="ce4">
            <text:p>21,4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1.4299999999999997" table:style-name="ce4">
            <text:p>1,4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81-190</text:p>
          </table:table-cell>
          <table:table-cell office:value-type="string" table:style-name="ce3">
            <text:p>Novák Milan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Příbor</text:p>
          </table:table-cell>
          <table:table-cell office:value-type="float" office:value="20.69" table:style-name="ce4">
            <text:p>20,69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69000000000000128" table:style-name="ce4">
            <text:p>0,6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Hanzelka Jakub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říbor</text:p>
          </table:table-cell>
          <table:table-cell office:value-type="float" office:value="15.629999999999999" table:style-name="ce4">
            <text:p>15,63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62999999999999901" table:style-name="ce4">
            <text:p>0,6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Dořičák Pavel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Mořkov</text:p>
          </table:table-cell>
          <table:table-cell office:value-type="float" office:value="12" table:style-name="ce4">
            <text:p>12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5" table:style-name="ce4">
            <text:p>0,5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Stoklasa Josef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Bílovec</text:p>
          </table:table-cell>
          <table:table-cell office:value-type="float" office:value="6.67" table:style-name="ce4">
            <text:p>6,6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46999999999999975" table:style-name="ce4">
            <text:p>0,4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Lachký Jan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ulnek</text:p>
          </table:table-cell>
          <table:table-cell office:value-type="float" office:value="5.88" table:style-name="ce4">
            <text:p>5,88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37999999999999989" table:style-name="ce4">
            <text:p>0,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Horák Radek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tudénka</text:p>
          </table:table-cell>
          <table:table-cell office:value-type="float" office:value="5.56" table:style-name="ce4">
            <text:p>5,5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35999999999999943" table:style-name="ce4">
            <text:p>0,3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Dostál Václav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tudénka</text:p>
          </table:table-cell>
          <table:table-cell office:value-type="float" office:value="5" table:style-name="ce4">
            <text:p>5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.29999999999999982" table:style-name="ce4">
            <text:p>0,3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Klein Milan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Křivánek Bohumil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Mamula Radek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Slatina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91-200</text:p>
          </table:table-cell>
          <table:table-cell office:value-type="string" table:style-name="ce3">
            <text:p>Mazáč Lubomír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Veřovice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Pyter František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Vítek Luděk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Vozák Václav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Babinec Radim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Borovský Šimon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Kopřivnice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Hanzelka David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Hýl Ondřej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Janulek Roman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Příbor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Jaroš Adam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tudénka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Jurča Lubomír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Jursa Šimon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Kolek Šimon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Kuběna Tomáš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Kudělka Daniel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Mořkov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Lachká Han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Lachká Kateřin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ulnek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Lukšík Luboš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Melecký Ivo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Bílovec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Ott Pavel st.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Bílovec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Panáček Antonín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Nový Jičín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Pospíšil Lukáš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Ronge Jiří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Škandera Jaroslav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Bílovec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Šlosar Marek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Frenštát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Šumberová Anna Alice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Vaňková Sandr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ulnek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Volný Martin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Příbor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Vyvial Svatopluk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Příbor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201-229</text:p>
          </table:table-cell>
          <table:table-cell office:value-type="string" table:style-name="ce3">
            <text:p>Žila Matěj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Odry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float" office:value="0" table:style-name="ce4">
            <text:p>0,00</text:p>
          </table:table-cell>
          <table:table-cell table:number-columns-repeated="16362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vel</meta:initial-creator>
    <dc:creator>Ludek</dc:creator>
    <meta:creation-date>2016-05-05T09:29:19Z</meta:creation-date>
    <dc:date>2017-04-28T11:01:00Z</dc:date>
  </office:meta>
</office:document-meta>
</file>